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fo:color="#996633"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trali geotermiche:</text:p>
      <text:p text:style-name="P1">sono all'ultimo posto, con l'1,5% della produzione nazionale. Si trovano in Toscana, a Larderello (14 centrali). Utilizzano il vapore che esce spontaneamente dal terre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10-05-17T10:39:53</meta:creation-date>
    <dc:date>2010-05-17T10:42:28</dc:date>
    <meta:editing-cycles>1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7" meta:character-count="191"/>
  </office:meta>
</office:document-meta>
</file>