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fo:color="#23ff23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trali eoliche:</text:p>
      <text:p text:style-name="P1">sono formate da un certo numero di aerogeneratori che, messi in movimento dal vento, azionano un generatore di corrente, tramite un moltiplicatore di giri. Coprono appena lo 1,4% della produzione nazionale. Sono collocate nelle zone dove soffia regolarmente il vento (Sardegna, crinali dell'Appennin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10-05-17T10:42:41</meta:creation-date>
    <dc:date>2010-05-17T10:46:25</dc:date>
    <meta:editing-cycles>1</meta:editing-cycles>
    <meta:editing-duration>PT3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5" meta:character-count="319"/>
  </office:meta>
</office:document-meta>
</file>