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termoelettriche:</text:p>
      <text:p text:style-name="P2">Coprono circa il 73,7%(2008) della produzione nazionale (di cui il 51,% da metano ) Sono situate si solito vicino al mare o ai fiumi perché richiedono molta acqua per il raffreddamento.</text:p>
      <text:p text:style-name="P2">Nella centrale termoelettrica si brucia un combustibile fossile ( nafta o carbone o metano ) per produrre vapore al alta pressione che mette in movimento una turbina e poi un alternatore che produce corrent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39:34</meta:creation-date>
    <dc:date>2010-05-17T10:45:42</dc:date>
    <meta:editing-cycles>1</meta:editing-cycles>
    <meta:editing-duration>PT6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5" meta:character-count="420"/>
  </office:meta>
</office:document-meta>
</file>