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ali a turbogas :</text:p>
      <text:p text:style-name="P1"><text:s/></text:p>
      <text:p text:style-name="P3">funzionano tramite un principio utilizzato anche negli aerei a reazione. Sono in pratica dei motori a combustione interna che, bruciando un combustibile, generano gas la cui espansione mette in movimento le pale <text:s text:c="2"/>della turbina. Entrano in funzione rapidamente e quindi sono utilizzate nei momenti di alte richieste di energia elettrica. Ne esistono parecchie( Porto Corsini a Ravenna- Fossoli di Carpi a Mode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48:49</meta:creation-date>
    <dc:date>2010-05-17T10:56:38</dc:date>
    <meta:editing-cycles>1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5" meta:character-count="435"/>
  </office:meta>
</office:document-meta>
</file>