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fo:color="#999999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ali nucleari:</text:p>
      <text:p text:style-name="P1">in Italia ne erano attive quattro, fino al 1987, quando, a seguito di un referendum, sono state disattivate. La centrale nucleare a fissione funziona nel seguente modo: un neutrone colpisce il nucleo dell'uranio 235, che si divide in due nuclei più piccoli liberando a sua volta altri neutroni che vanno a colpire altri nuclei, generando una reazione a catena. In questo procedimento si libera energia che viene utilizzata per scaldare acqua, che diventa vapore e, tramite turbina e alternatore, genera corrente elettr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17T10:46:41</meta:creation-date>
    <dc:date>2010-05-17T10:52:22</dc:date>
    <meta:editing-cycles>1</meta:editing-cycles>
    <meta:editing-duration>PT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4" meta:character-count="540"/>
  </office:meta>
</office:document-meta>
</file>