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ff00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fo:color="#000000"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ntrali turbogas</text:p>
      <text:p text:style-name="P1"/>
      <text:p text:style-name="P2">Le centrali a turbogas funzionano tramite un principio utilizzato anche negli aerei a reazione. Sono in pratica dei motori a combustione interna che, bruciando un combustibile, generano gas da cui espansione <text:s/>mette in movimento le palle della turbina. Entrano in funzione rapidamente e quindi sono utilizzate nei movimenti di alte richieste di energia elettrica. Ne esistono parecchie (Porto Corsini a Ravenna-Fossoli di Carpi a Modena)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17$Build-9310</meta:generator>
    <meta:creation-date>2010-05-17T10:20:52</meta:creation-date>
    <dc:date>2010-05-17T10:53:37</dc:date>
    <meta:editing-cycles>1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68" meta:character-count="456"/>
  </office:meta>
</office:document-meta>
</file>