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nucleari</text:p>
      <text:p text:style-name="P2">In Italia ne erano attivi <text:s/>quattro, fino al 1987, quando, a seguito di un referendum sono state disattivate. La centrale nucleare a fissione funziona nel seguente modo: un neutrone colpisce il nucleo dell'uranio 235, che si divide in due nuclei più piccoli liberando a sua volta altri neutroni che vanno a colpire altri nuclei, generando una reazione a catena. In questo procedimento si libera energia che viene utilizzata per scaldare acqua , che diventa vapore e, tramite una turbina e alternatore, genera corrente elettric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25T13:43:20</meta:creation-date>
    <dc:date>2010-05-25T14:12:22</dc:date>
    <meta:editing-cycles>1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5" meta:character-count="545"/>
  </office:meta>
</office:document-meta>
</file>