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fo:text-align="center" style:justify-single-word="false" style:text-autospace="none"/>
      <style:text-properties style:font-name="Times New Roman1" fo:font-size="13.5pt" fo:language="es" fo:country="ES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margin-top="0.176cm" fo:margin-bottom="0.176cm" fo:text-align="center" style:justify-single-word="false" style:text-autospace="none"/>
      <style:text-properties style:font-name="Times New Roman1" fo:font-size="24pt" fo:language="es" fo:country="ES" style:text-underline-style="solid" style:text-underline-width="auto" style:text-underline-color="font-color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Times New Roman1" fo:font-size="12pt" fo:language="es" fo:country="E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3.5pt" fo:language="es" fo:country="ES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 fo:font-size="12pt" fo:language="es" fo:country="E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s" fo:country="ES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JUNTA DE GOBIERNO LOCAL</text:p>
      <text:p text:style-name="P1"/>
      <text:p text:style-name="P1">Alcaldía Presidencia</text:p>
      <text:p text:style-name="P3"><text:span text:style-name="T1">Excmo. Sr. Alcalde</text:span><text:span text:style-name="T2"> </text:span></text:p>
      <text:p text:style-name="P4">Excmo. Sr. D. Juan Alberto Belloch Julbe. </text:p>
      <text:p text:style-name="P5"/>
      <text:p text:style-name="P5">Tenientes de Alcalde</text:p>
      <text:p text:style-name="P3"><text:span text:style-name="T1">Primer Teniente de Alcalde</text:span><text:span text:style-name="T2">. </text:span></text:p>
      <text:p text:style-name="P4">D. Carlos Pérez Anadón. </text:p>
      <text:p text:style-name="P3"><text:span text:style-name="T1">Segundo Teniente de Alcalde</text:span><text:span text:style-name="T2">. </text:span></text:p>
      <text:p text:style-name="P4">D. Antonio Gaspar Galán. </text:p>
      <text:p text:style-name="P3"><text:span text:style-name="T1">Tercer Teniente de Alcalde</text:span><text:span text:style-name="T2">. </text:span></text:p>
      <text:p text:style-name="P4">Dª. María del Carmen Gallego Ranedo. </text:p>
      <text:p text:style-name="P3"><text:span text:style-name="T1">Cuarta Teniente de Alcalde</text:span><text:span text:style-name="T2">. </text:span></text:p>
      <text:p text:style-name="P4">Dª. Agustina María Rosa Borraz Pallarés. </text:p>
      <text:p text:style-name="P3"><text:span text:style-name="T1">Quinto Teniente de Alcalde</text:span><text:span text:style-name="T2">. </text:span></text:p>
      <text:p text:style-name="P4">D. Antonio Becerril Gutiérrez. </text:p>
      <text:p text:style-name="P3"><text:span text:style-name="T1">Sexto Teniente de Alcalde</text:span><text:span text:style-name="T2">. </text:span></text:p>
      <text:p text:style-name="P4">D. Florencio García Madrigal. </text:p>
      <text:p text:style-name="P3"><text:span text:style-name="T1">Séptimo Teniente de Alcalde</text:span><text:span text:style-name="T2">. </text:span></text:p>
      <text:p text:style-name="P4">D. Ricardo Berdié Paba. </text:p>
      <text:p text:style-name="P3"><text:span text:style-name="T1">Octava Teniente de Alcalde</text:span><text:span text:style-name="T2">. </text:span></text:p>
      <text:p text:style-name="P4">Dª Mª del Mar Herrero Roche. </text:p>
      <text:p text:style-name="P3"><text:span text:style-name="T1">Novena Teniente de Alcalde</text:span><text:span text:style-name="T2">. </text:span></text:p>
      <text:p text:style-name="P4">Dª. María Carmen Dueso Mateo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20T17:12:47</meta:creation-date>
    <dc:date>2007-03-20T17:16:18</dc:date>
    <dc:language>es-ES</dc:language>
    <meta:editing-cycles>2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98" meta:character-count="648"/>
  </office:meta>
</office:document-meta>
</file>