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URW Bookman L" svg:font-family="'URW Bookman L'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</office:font-face-decls>
  <office:automatic-styles>
    <style:style style:name="P1" style:family="paragraph" style:parent-style-name="Heading_20_1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style:font-name="URW Bookman L"/>
    </style:style>
    <style:style style:name="P3" style:family="paragraph" style:parent-style-name="Text_20_body" style:list-style-name="L2">
      <style:paragraph-properties fo:text-align="justify" style:justify-single-word="false"/>
      <style:text-properties style:font-name="URW Bookman L"/>
    </style:style>
    <style:style style:name="P4" style:family="paragraph" style:parent-style-name="Text_20_body" style:list-style-name="L2">
      <style:paragraph-properties fo:text-align="center" style:justify-single-word="false"/>
      <style:text-properties style:font-name="URW Bookman L"/>
    </style:style>
    <style:style style:name="P5" style:family="paragraph" style:parent-style-name="Text_20_body" style:list-style-name="L2">
      <style:paragraph-properties fo:text-align="justify" style:justify-single-word="false"/>
      <style:text-properties style:text-position="0% 100%" style:font-name="URW Bookman L"/>
    </style:style>
    <style:style style:name="P6" style:family="paragraph" style:parent-style-name="Text_20_body" style:list-style-name="L2">
      <style:paragraph-properties fo:text-align="center" style:justify-single-word="false"/>
      <style:text-properties style:text-position="0% 100%" style:font-name="URW Bookman L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a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Problemas resueltos de sonido</text:h>
      <text:p text:style-name="P2"/>
      <text:list text:style-name="L2">
        <text:list-item>
          <text:p text:style-name="P3">Un foco sonoro colocado bajo el agua tiene una frecuencia de 750 Hz y produce ondas de 2 m, ¿Con qué velocidad se propaga el sonido en el agua?.</text:p>
          <text:p text:style-name="P4"/>
        </text:list-item>
        <text:list-item>
          <text:p text:style-name="P5">Estamos montando las pistas de sonido y de audio de la grabación de los fuegos artificiales de una conocida fiesta y necesitamos sincronizar ambas pistas. Sabemos que el cámara se encontraba a 1200 metros de la plaza para recoger un plano amplio de los mismos y que detrás de la plaza hay una montaña a 600 <text:s/>metros. Si la velocidad del sonido a 20º C es de 340 m/s. ¿Que diferencia de tiempos habrá entre la imagen del fogonazo y el audio de la explosión?. ¿Que diferencia de tiempos habrá entre el fogonazo y el eco de la explosión <text:s/>debido a la primera reflexión en la montaña?</text:p>
          <text:p text:style-name="P6"/>
        </text:list-item>
        <text:list-item>
          <text:p text:style-name="P5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URW Bookman L" svg:font-family="'URW Bookman L'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es" style:country-asian="ES" style:font-size-complex="12pt" style:language-complex="es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 AMT" fo:font-size="12pt" fo:language="es" fo:country="ES" style:font-name-asian="Albany AMT1" style:font-size-asian="12pt" style:language-asian="es" style:country-asian="ES" style:font-name-complex="Albany AMT1" style:font-size-complex="12pt" style:language-complex="es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Albany AMT1" style:font-size-asian="14pt" style:font-name-complex="Albany AMT1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7-08-01T12:37:05</meta:creation-date>
    <dc:date>2007-08-07T11:06:33</dc:date>
    <meta:print-date>2007-08-02T18:24:26</meta:print-date>
    <dc:language>es-ES</dc:language>
    <meta:editing-cycles>34</meta:editing-cycles>
    <meta:editing-duration>PT4H35M1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" meta:word-count="141" meta:character-count="751"/>
  </office:meta>
</office:document-meta>
</file>