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665cm" table:align="right"/>
    </style:style>
    <style:style style:name="Tabla1.A" style:family="table-column">
      <style:table-column-properties style:column-width="4.524cm"/>
    </style:style>
    <style:style style:name="Tabla1.B" style:family="table-column">
      <style:table-column-properties style:column-width="7.461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2.117cm"/>
    </style:style>
    <style:style style:name="Tabla1.E" style:family="table-column">
      <style:table-column-properties style:column-width="1.852cm"/>
    </style:style>
    <style:style style:name="Tabla1.F" style:family="table-column">
      <style:table-column-properties style:column-width="2.805cm"/>
    </style:style>
    <style:style style:name="Tabla1.G" style:family="table-column">
      <style:table-column-properties style:column-width="3.387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3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9pt"/>
    </style:style>
    <style:style style:name="P4" style:family="paragraph" style:parent-style-name="Table_20_Contents">
      <style:paragraph-properties fo:margin-top="0cm" fo:margin-bottom="0.499cm" fo:text-align="end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9pt"/>
    </style:style>
    <style:style style:name="P5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10pt" fo:language="ca" fo:country="ES"/>
    </style:style>
    <style:style style:name="P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9pt"/>
    </style:style>
    <style:style style:name="P8" style:family="paragraph" style:parent-style-name="Table_20_Contents">
      <style:paragraph-properties fo:margin-top="0cm" fo:margin-bottom="0.499cm" fo:padding-left="0.049cm" fo:padding-right="0.049cm" fo:padding-top="0cm" fo:padding-bottom="0cm" fo:border-left="0.035cm solid #000000" fo:border-right="0.035cm solid #000000" fo:border-top="none" fo:border-bottom="none"/>
    </style:style>
    <style:style style:name="P9" style:family="paragraph" style:parent-style-name="Table_20_Contents">
      <style:paragraph-properties fo:margin-top="0cm" fo:margin-bottom="0.499cm" fo:padding-left="0.049cm" fo:padding-right="0.049cm" fo:padding-top="0cm" fo:padding-bottom="0cm" fo:border-left="0.035cm solid #000000" fo:border-right="0.035cm solid #000000" fo:border-top="none" fo:border-bottom="none"/>
      <style:text-properties style:font-name="Calibri" fo:font-size="9pt"/>
    </style:style>
    <style:style style:name="P10" style:family="paragraph" style:parent-style-name="Table_20_Contents">
      <style:paragraph-properties fo:margin-left="0.753cm" fo:margin-right="0cm" fo:margin-top="0cm" fo:margin-bottom="0.499cm" fo:text-indent="-0.4cm" style:auto-text-indent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T1" style:family="text">
      <style:text-properties fo:font-variant="normal" fo:text-transform="none" style:font-name="Symbol" fo:font-size="9pt"/>
    </style:style>
    <style:style style:name="T2" style:family="text">
      <style:text-properties style:font-name="Symbol" fo:font-size="9pt"/>
    </style:style>
    <style:style style:name="T3" style:family="text">
      <style:text-properties style:font-name="Calibri" fo:font-size="9pt"/>
    </style:style>
    <style:style style:name="T4" style:family="text">
      <style:text-properties style:font-name="Calibri" fo:font-size="9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number-columns-spanned="2" office:value-type="string">
            <text:p text:style-name="P3">DESCRIPCIÓN DE ACTIVIDADES</text:p>
          </table:table-cell>
          <table:covered-table-cell/>
          <table:table-cell office:value-type="string">
            <text:p text:style-name="P3">MATERIALES</text:p>
            <text:p text:style-name="P3">RECURSOS</text:p>
          </table:table-cell>
          <table:table-cell office:value-type="string">
            <text:p text:style-name="P3">ORG. SOCIAL</text:p>
          </table:table-cell>
          <table:table-cell office:value-type="string">
            <text:p text:style-name="P3">TIEMPO</text:p>
            <text:p text:style-name="P3">60 horas </text:p>
          </table:table-cell>
          <table:table-cell office:value-type="string">
            <text:p text:style-name="P3">ATENCIÓN</text:p>
            <text:p text:style-name="P3">DIVERSIDAD</text:p>
          </table:table-cell>
          <table:table-cell office:value-type="string">
            <text:p text:style-name="P7">ACTIVIDADES</text:p>
            <text:p text:style-name="P7">EVALUACIÓN</text:p>
          </table:table-cell>
        </table:table-row>
        <table:table-row>
          <table:table-cell table:number-columns-spanned="7" office:value-type="string">
            <text:p text:style-name="P7">SÍNT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rows-spanned="2" office:value-type="string">
            <text:p text:style-name="P3">Proyecto Final del Módulo</text:p>
          </table:table-cell>
          <table:table-cell table:number-rows-spanned="2" office:value-type="string">
            <text:p text:style-name="P5">a) Trabajo individual, apoyado por el tutor:</text:p>
            <text:p text:style-name="P10"><text:span text:style-name="T2">·</text:span><text:span text:style-name="T1">     </text:span><text:span text:style-name="T3">Valoración de la participación de los miembros del grupo con rúbrica.</text:span></text:p>
            <text:p text:style-name="P5">b) Trabajo en grupo</text:p>
            <text:p text:style-name="P10"><text:span text:style-name="T2">·</text:span><text:span text:style-name="T1">     </text:span><text:span text:style-name="T3">Intervención en los foros para resolver dudas.</text:span></text:p>
            <text:p text:style-name="P10"><text:span text:style-name="T2">·</text:span><text:span text:style-name="T1">     </text:span><text:span text:style-name="T3">Foros específicos para la discusión de las propuestas de aplicación didáctica en el aula.</text:span></text:p>
            <text:p text:style-name="P10"><text:span text:style-name="T2">·</text:span><text:span text:style-name="T1">     </text:span><text:span text:style-name="T3">Vídeo-conferencia con Skype para la realización de las tareas de la unidad: reparto de roles y tareas en el grupo de trabajo.</text:span></text:p>
            <text:p text:style-name="P10"><text:span text:style-name="T2">·</text:span><text:span text:style-name="T1">     </text:span><text:span text:style-name="T3">Wiki del curso para  la realización de la propuesta.</text:span></text:p>
          </table:table-cell>
          <table:table-cell table:number-rows-spanned="2" office:value-type="string">
            <text:p text:style-name="P3">PC</text:p>
            <text:p text:style-name="P3">Conexión a Internet</text:p>
            <text:p text:style-name="P3">Acceso a la plataforma.</text:p>
            <text:p text:style-name="P3">Foro general</text:p>
            <text:p text:style-name="P3">Foro de grupo</text:p>
            <text:p text:style-name="P3">Wiki de grupo.</text:p>
            <text:p text:style-name="P3">Exe-learnin</text:p>
            <text:p text:style-name="P3">Modelo rúbrica valoración.</text:p>
            <text:p text:style-name="P3">Guión de la propuesta.</text:p>
            <text:p text:style-name="P3">Skype</text:p>
            <text:p text:style-name="P3">Procesador de textos</text:p>
          </table:table-cell>
          <table:table-cell table:number-rows-spanned="2" office:value-type="string">
            <text:p text:style-name="P2"> </text:p>
          </table:table-cell>
          <table:table-cell table:number-rows-spanned="2" office:value-type="string">
            <text:p text:style-name="P4">10 horas</text:p>
          </table:table-cell>
          <table:table-cell table:number-rows-spanned="2" office:value-type="string">
            <text:p text:style-name="P2"> </text:p>
          </table:table-cell>
          <table:table-cell office:value-type="string">
            <text:p text:style-name="P8"><text:span text:style-name="T4">Individual</text:span><text:span text:style-name="T3">:</text:span></text:p>
            <text:p text:style-name="P9">Tarea 7. Valorar el trabajo de participación.</text:p>
            <text:p text:style-name="P8"><text:span text:style-name="T4">Grupal</text:span><text:span text:style-name="T3">:</text:span></text:p>
            <text:p text:style-name="P9">TRABAJO FINAL: Elaboración de forma colaborativa de una propuesta didáctica de utilización de exe-learning en clase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 Alonso</meta:initial-creator>
    <meta:creation-date>2010-07-14T19:12:30.26</meta:creation-date>
    <meta:document-statistic meta:table-count="1" meta:image-count="0" meta:object-count="0" meta:page-count="1" meta:paragraph-count="38" meta:word-count="153" meta:character-count="973"/>
    <dc:date>2010-07-14T19:13:26.65</dc:date>
    <dc:creator>Angel Alonso</dc:creator>
    <meta:editing-duration>PT00H00M56S</meta:editing-duration>
    <meta:editing-cycles>1</meta:editing-cycles>
    <meta:generator>OpenOffice.org/3.2$Win32 OpenOffice.org_project/320m18$Build-9502</meta:generator>
  </office:meta>
</office:document-meta>
</file>