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c0c0c0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9pt" fo:font-weight="bold"/>
    </style:style>
    <style:style style:name="P3" style:family="paragraph" style:parent-style-name="Text_20_body">
      <style:text-properties style:font-name="Calibri" fo:font-size="9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Calibri" fo:font-size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p text:style-name="P1">OBJETIVOS DE APRENDIZAJE</text:p>
          </table:table-cell>
        </table:table-row>
        <table:table-row>
          <table:table-cell table:style-name="Taula1.A2" office:value-type="string">
            <text:p text:style-name="P2">1. Producir conocimientos y publicar información utilizando herramientas de edición digital, localmente o en la red.</text:p>
            <text:p text:style-name="P3">1.1. Usar exe-learning para editar contenidos digitales.</text:p>
            <text:p text:style-name="P3">1.2. Estructura la información utilizando el contorno de exe-learnning.</text:p>
            <text:p text:style-name="P3">1.3. Integrar distintos recursos en el contenido de objeto digital.</text:p>
            <text:p text:style-name="P4"/>
          </table:table-cell>
        </table:table-row>
        <table:table-row>
          <table:table-cell table:style-name="Taula1.A2" office:value-type="string">
            <text:p text:style-name="P2">2. Emplear herramientas de elaboración de conocimiento en tareas y proyectos educativos.</text:p>
            <text:p text:style-name="P3">2.1. Configurar el software y el entorno de trabajo con exe-learning.</text:p>
            <text:p text:style-name="P3">2.2. Instalar, actualizar  y personalizar  el exe-learning..</text:p>
            <text:p text:style-name="Text_20_body"><text:span text:style-name="T1">2.3. Elaborar un objeto digital con este programa, exportándolo en distintos formatos.</text:span></text:p>
            <text:p text:style-name="Text_20_body"><text:span text:style-name="T1">2.4. Combinar información de distintos objetos con exe-learning.</text:span> </text:p>
          </table:table-cell>
        </table:table-row>
        <table:table-row>
          <table:table-cell table:style-name="Taula1.A2" office:value-type="string">
            <text:p text:style-name="P2">3. Colaborar y contribuir al aprendizaje mutuo con herramientas digitales, haciendo uso de las TIC como instrumento del pensamiento reflexivo y crítico, la creatividad y la innovación.</text:p>
            <text:p text:style-name="P3">3.1. Valorar el trabajo de los compañeros y colaborar para la elaboración conjunta de material.</text:p>
            <text:p text:style-name="P3">3.2. Participar en entornos virtuales de aprendizaje, redes sociales y espacios telecolaborativos.</text:p>
            <text:p text:style-name="Text_20_body"><text:span text:style-name="T1">3.3. Publicar un trabajo de grupo, consensuado por el equipo.</text:span> </text:p>
          </table:table-cell>
        </table:table-row>
        <table:table-row>
          <table:table-cell table:style-name="Taula1.A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drià Prats</meta:initial-creator>
    <meta:creation-date>2010-06-28T11:42:57</meta:creation-date>
    <dc:creator>cm cm</dc:creator>
    <dc:date>2010-07-11T10:05:21</dc:date>
    <dc:language>ca-ES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164" meta:character-count="1141"/>
  </office:meta>
</office:document-meta>
</file>