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25.665cm" table:align="right"/>
    </style:style>
    <style:style style:name="Tabla1.A" style:family="table-column">
      <style:table-column-properties style:column-width="4.524cm"/>
    </style:style>
    <style:style style:name="Tabla1.B" style:family="table-column">
      <style:table-column-properties style:column-width="7.461cm"/>
    </style:style>
    <style:style style:name="Tabla1.C" style:family="table-column">
      <style:table-column-properties style:column-width="3.519cm"/>
    </style:style>
    <style:style style:name="Tabla1.D" style:family="table-column">
      <style:table-column-properties style:column-width="2.117cm"/>
    </style:style>
    <style:style style:name="Tabla1.E" style:family="table-column">
      <style:table-column-properties style:column-width="1.852cm"/>
    </style:style>
    <style:style style:name="Tabla1.F" style:family="table-column">
      <style:table-column-properties style:column-width="2.805cm"/>
    </style:style>
    <style:style style:name="Tabla1.G" style:family="table-column">
      <style:table-column-properties style:column-width="3.387cm"/>
    </style:style>
    <style:style style:name="P1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Calibri" fo:font-size="9pt"/>
    </style:style>
    <style:style style:name="P3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Calibri" fo:font-size="9pt" style:text-underline-style="solid" style:text-underline-width="auto" style:text-underline-color="font-color"/>
    </style:style>
    <style:style style:name="P4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</style:style>
    <style:style style:name="P5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  <style:text-properties style:font-name="Calibri" fo:font-size="9pt"/>
    </style:style>
    <style:style style:name="P6" style:family="paragraph" style:parent-style-name="Table_20_Contents">
      <style:paragraph-properties fo:margin-top="0cm" fo:margin-bottom="0.499cm" fo:text-align="end" style:justify-single-word="false" fo:padding-left="0.049cm" fo:padding-right="0cm" fo:padding-top="0cm" fo:padding-bottom="0.049cm" fo:border-left="0.035cm solid #000000" fo:border-right="none" fo:border-top="none" fo:border-bottom="0.035cm solid #000000"/>
      <style:text-properties style:font-name="Calibri" fo:font-size="9pt"/>
    </style:style>
    <style:style style:name="P7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  <style:text-properties style:font-name="Calibri" fo:font-size="10pt" fo:language="ca" fo:country="ES"/>
    </style:style>
    <style:style style:name="P8" style:family="paragraph" style:parent-style-name="Table_20_Contents">
      <style:paragraph-properties fo:margin-left="0.753cm" fo:margin-right="0cm" fo:margin-top="0cm" fo:margin-bottom="0.499cm" fo:text-indent="-0.4cm" style:auto-text-indent="false" fo:padding-left="0.049cm" fo:padding-right="0cm" fo:padding-top="0cm" fo:padding-bottom="0.049cm" fo:border-left="0.035cm solid #000000" fo:border-right="none" fo:border-top="none" fo:border-bottom="0.035cm solid #000000"/>
    </style:style>
    <style:style style:name="T1" style:family="text">
      <style:text-properties style:font-name="Calibri" fo:font-size="9pt"/>
    </style:style>
    <style:style style:name="T2" style:family="text">
      <style:text-properties style:font-name="Calibri" fo:font-size="9pt" style:text-underline-style="solid" style:text-underline-width="auto" style:text-underline-color="font-color"/>
    </style:style>
    <style:style style:name="T3" style:family="text">
      <style:text-properties style:font-name="Calibri" fo:font-size="10pt" fo:language="ca" fo:country="ES"/>
    </style:style>
    <style:style style:name="T4" style:family="text">
      <style:text-properties style:font-name="Calibri" fo:font-size="10pt" fo:language="ca" fo:country="ES" style:text-underline-style="solid" style:text-underline-width="auto" style:text-underline-color="font-color"/>
    </style:style>
    <style:style style:name="T5" style:family="text">
      <style:text-properties fo:font-variant="normal" fo:text-transform="none" style:font-name="Symbol" fo:font-size="9pt"/>
    </style:style>
    <style:style style:name="T6" style:family="text">
      <style:text-properties style:font-name="Symbol" fo:font-size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>
          <table:table-cell table:number-columns-spanned="2" office:value-type="string">
            <text:p text:style-name="P5">DESCRIPCIÓN DE ACTIVIDADES</text:p>
          </table:table-cell>
          <table:covered-table-cell/>
          <table:table-cell office:value-type="string">
            <text:p text:style-name="P5">MATERIALES</text:p>
            <text:p text:style-name="P5">RECURSOS</text:p>
          </table:table-cell>
          <table:table-cell office:value-type="string">
            <text:p text:style-name="P5">ORG. SOCIAL</text:p>
          </table:table-cell>
          <table:table-cell office:value-type="string">
            <text:p text:style-name="P5">TIEMPO</text:p>
            <text:p text:style-name="P5">60 horas </text:p>
          </table:table-cell>
          <table:table-cell office:value-type="string">
            <text:p text:style-name="P5">ATENCIÓN</text:p>
            <text:p text:style-name="P5">DIVERSIDAD</text:p>
          </table:table-cell>
          <table:table-cell office:value-type="string">
            <text:p text:style-name="P2">ACTIVIDADES</text:p>
            <text:p text:style-name="P2">EVALUACIÓN</text:p>
          </table:table-cell>
        </table:table-row>
        <table:table-row>
          <table:table-cell table:number-columns-spanned="7" office:value-type="string">
            <text:p text:style-name="P2">DESARROLL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4"><text:span text:style-name="T1">Módulo 1: La herramienta eXe-learning:</text:span></text:p>
            <text:p text:style-name="P5">3.1. Guía de uso</text:p>
            <text:p text:style-name="P4"> </text:p>
          </table:table-cell>
          <table:table-cell office:value-type="string">
            <text:p text:style-name="P7">a) Trabajo individual, apoyado por el tutor:</text:p>
            <text:p text:style-name="P8"><text:span text:style-name="T6">·</text:span><text:span text:style-name="T5">     </text:span><text:span text:style-name="T1">Lectura y estudio de los contenidos, realización de las autoevaluaciones.</text:span></text:p>
            <text:p text:style-name="P8"><text:span text:style-name="T6">·</text:span><text:span text:style-name="T5">     </text:span><text:span text:style-name="T1">Elaboración de un objeto digital.</text:span></text:p>
            <text:p text:style-name="P8"><text:span text:style-name="T6">·</text:span><text:span text:style-name="T5">     </text:span><text:span text:style-name="T1">Elaboración de la rúbrica.</text:span></text:p>
            <text:p text:style-name="P7">b) Trabajo en grupo</text:p>
            <text:p text:style-name="P8"><text:span text:style-name="T6">·</text:span><text:span text:style-name="T5">     </text:span><text:span text:style-name="T1">Intervención en los foros para resolver dudas.</text:span></text:p>
            <text:p text:style-name="P8"><text:span text:style-name="T6">·</text:span><text:span text:style-name="T5">     </text:span><text:span text:style-name="T1">Foros para la discusión de las rúbricas propuestas.</text:span></text:p>
            <text:p text:style-name="P8"><text:span text:style-name="T6">·</text:span><text:span text:style-name="T5">     </text:span><text:span text:style-name="T1">Wiki para la elaboración común de la rúbrica definitiva de grupo.</text:span></text:p>
          </table:table-cell>
          <table:table-cell office:value-type="string">
            <text:p text:style-name="P5">PC</text:p>
            <text:p text:style-name="P5">Conexión a Internet</text:p>
            <text:p text:style-name="P5">Acceso a la plataforma.</text:p>
            <text:p text:style-name="P5">Contenidos del módulo.</text:p>
            <text:p text:style-name="P5">Foro general</text:p>
            <text:p text:style-name="P5">Foro de grupo</text:p>
            <text:p text:style-name="P5">Wiki de grupo.</text:p>
            <text:p text:style-name="P5">Exe-learning</text:p>
          </table:table-cell>
          <table:table-cell office:value-type="string">
            <text:p text:style-name="P4"><text:span text:style-name="T4">Individual</text:span><text:span text:style-name="T3">:</text:span></text:p>
            <text:p text:style-name="P4"> </text:p>
            <text:p text:style-name="P4"><text:span text:style-name="T2">De grupo</text:span><text:span text:style-name="T1">:</text:span></text:p>
            <text:p text:style-name="P5">Todo el grupo.</text:p>
            <text:p text:style-name="P5">Grupo de 4 ó 5 participantes.</text:p>
          </table:table-cell>
          <table:table-cell office:value-type="string">
            <text:p text:style-name="P6">10 horas</text:p>
          </table:table-cell>
          <table:table-cell office:value-type="string">
            <text:p text:style-name="P4"> </text:p>
          </table:table-cell>
          <table:table-cell office:value-type="string">
            <text:p text:style-name="P1"><text:span text:style-name="T2">Individual</text:span><text:span text:style-name="T1">: </text:span></text:p>
            <text:p text:style-name="P2">Tarea 1. Elaboración de un objeto digital.</text:p>
            <text:p text:style-name="P2">Tarea 2. Elaboración de una rúbrica </text:p>
            <text:p text:style-name="P3">Grupal:</text:p>
            <text:p text:style-name="P2">Tarea 3. Reelaboración consensuada de la rúbrica.</text:p>
          </table:table-cell>
        </table:table-row>
        <table:table-row>
          <table:table-cell office:value-type="string">
            <text:p text:style-name="P4"><text:span text:style-name="T1">Módulo 2: La herramienta eXe-learning:</text:span></text:p>
            <text:p text:style-name="P5">3.2. Uso didáctico.</text:p>
            <text:p text:style-name="P4"> </text:p>
          </table:table-cell>
          <table:table-cell office:value-type="string">
            <text:p text:style-name="P7">a) Trabajo individual, apoyado por el tutor:</text:p>
            <text:p text:style-name="P8"><text:span text:style-name="T6">·</text:span><text:span text:style-name="T5">     </text:span><text:span text:style-name="T1">Lectura y estudio de los contenidos, realización de las autoevaluaciones.</text:span></text:p>
            <text:p text:style-name="P8"><text:span text:style-name="T6">·</text:span><text:span text:style-name="T5">     </text:span><text:span text:style-name="T1">Valoración del objeto digital con la rúbrica grupal.</text:span></text:p>
            <text:p text:style-name="P7">b) Trabajo en grupo</text:p>
            <text:p text:style-name="P8"><text:soft-page-break/><text:span text:style-name="T6">·</text:span><text:span text:style-name="T5">     </text:span><text:span text:style-name="T1">Intervención en los foros para resolver dudas.</text:span></text:p>
            <text:p text:style-name="P8"><text:span text:style-name="T6">·</text:span><text:span text:style-name="T5">     </text:span><text:span text:style-name="T1">Foros específicos para la discusión de las propuestas de objeto común del grupo.</text:span></text:p>
            <text:p text:style-name="P8"><text:span text:style-name="T6">·</text:span><text:span text:style-name="T5">     </text:span><text:span text:style-name="T1">Vídeo-conferencia con Skype para la realización de las tareas de la unidad: reparto de roles y tareas en el grupo de trabajo.</text:span></text:p>
            <text:p text:style-name="P8"><text:span text:style-name="T6">·</text:span><text:span text:style-name="T5">     </text:span><text:span text:style-name="T1">Wiki para  la valoración del resto de grupos.</text:span></text:p>
          </table:table-cell>
          <table:table-cell office:value-type="string">
            <text:p text:style-name="P5">PC</text:p>
            <text:p text:style-name="P5">Conexión a Internet</text:p>
            <text:p text:style-name="P5">Acceso a la plataforma.</text:p>
            <text:p text:style-name="P5">Contenidos del módulo.</text:p>
            <text:p text:style-name="P5">Foro general</text:p>
            <text:p text:style-name="P5"><text:soft-page-break/>Foro de grupo</text:p>
            <text:p text:style-name="P5">Wiki de grupo.</text:p>
            <text:p text:style-name="P5">Exe-learnin</text:p>
            <text:p text:style-name="P5">Skype</text:p>
          </table:table-cell>
          <table:table-cell office:value-type="string">
            <text:p text:style-name="P4"><text:span text:style-name="T4">Individual</text:span><text:span text:style-name="T3">:</text:span></text:p>
            <text:p text:style-name="P4"> </text:p>
            <text:p text:style-name="P4"><text:span text:style-name="T2">De grupo</text:span><text:span text:style-name="T1">:</text:span></text:p>
            <text:p text:style-name="P5">Todo el grupo.</text:p>
            <text:p text:style-name="P5">Grupo de 4 ó 5 participantes.</text:p>
          </table:table-cell>
          <table:table-cell office:value-type="string">
            <text:p text:style-name="P6">10 horas</text:p>
          </table:table-cell>
          <table:table-cell office:value-type="string">
            <text:p text:style-name="P4"> </text:p>
          </table:table-cell>
          <table:table-cell office:value-type="string">
            <text:p text:style-name="P1"><text:span text:style-name="T2">Individual</text:span><text:span text:style-name="T1">:</text:span></text:p>
            <text:p text:style-name="P2">Tarea 4. Valorar el objeto creado individualmente.</text:p>
            <text:p text:style-name="P1"><text:span text:style-name="T2">Grupal</text:span><text:span text:style-name="T1">:</text:span></text:p>
            <text:p text:style-name="P2">Tarea.5. Crear de forma colaborativa un objeto de aprendizaje </text:p>
            <text:p text:style-name="P2"><text:soft-page-break/>Tarea 6. Valorar el objeto presentado por los demás grupo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gel Alonso</meta:initial-creator>
    <meta:creation-date>2010-07-14T19:06:26</meta:creation-date>
    <dc:date>2010-07-14T19:12:26.67</dc:date>
    <dc:creator>Angel Alonso</dc:creator>
    <meta:editing-duration>PT00H06M00S</meta:editing-duration>
    <meta:editing-cycles>2</meta:editing-cycles>
    <meta:generator>OpenOffice.org/3.2$Win32 OpenOffice.org_project/320m18$Build-9502</meta:generator>
    <meta:document-statistic meta:table-count="1" meta:image-count="0" meta:object-count="0" meta:page-count="2" meta:paragraph-count="74" meta:word-count="298" meta:character-count="1864"/>
  </office:meta>
</office:document-meta>
</file>