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665cm" table:align="right"/>
    </style:style>
    <style:style style:name="Tabla1.A" style:family="table-column">
      <style:table-column-properties style:column-width="4.524cm"/>
    </style:style>
    <style:style style:name="Tabla1.B" style:family="table-column">
      <style:table-column-properties style:column-width="7.461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1.852cm"/>
    </style:style>
    <style:style style:name="Tabla1.F" style:family="table-column">
      <style:table-column-properties style:column-width="2.805cm"/>
    </style:style>
    <style:style style:name="Tabla1.G" style:family="table-column">
      <style:table-column-properties style:column-width="3.387cm"/>
    </style:style>
    <style:style style:name="P1" style:family="paragraph" style:parent-style-name="Standard">
      <style:text-properties style:font-name="Calibri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9pt"/>
    </style:style>
    <style:style style:name="P5" style:family="paragraph" style:parent-style-name="Table_20_Contents">
      <style:paragraph-properties fo:margin-top="0cm" fo:margin-bottom="0.499cm" fo:text-align="end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9pt"/>
    </style:style>
    <style:style style:name="P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8" style:family="paragraph" style:parent-style-name="Table_20_Contents">
      <style:paragraph-properties fo:margin-left="0.753cm" fo:margin-right="0cm" fo:margin-top="0cm" fo:margin-bottom="0.499cm" fo:text-indent="-0.4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T1" style:family="text">
      <style:text-properties fo:font-variant="normal" fo:text-transform="none" style:font-name="Symbol" fo:font-size="9pt"/>
    </style:style>
    <style:style style:name="T2" style:family="text">
      <style:text-properties style:font-name="Symbol" fo:font-size="9pt"/>
    </style:style>
    <style:style style:name="T3" style:family="text">
      <style:text-properties style:font-name="Calibri" fo:font-size="9pt"/>
    </style:style>
    <style:style style:name="T4" style:family="text">
      <style:text-properties style:font-name="Calibri" fo:font-size="9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number-columns-spanned="2" office:value-type="string">
            <text:p text:style-name="P4">DESCRIPCIÓN DE ACTIVIDADES</text:p>
          </table:table-cell>
          <table:covered-table-cell/>
          <table:table-cell office:value-type="string">
            <text:p text:style-name="P4">MATERIALES</text:p>
            <text:p text:style-name="P4">RECURSOS</text:p>
          </table:table-cell>
          <table:table-cell office:value-type="string">
            <text:p text:style-name="P4">ORG. SOCIAL</text:p>
          </table:table-cell>
          <table:table-cell office:value-type="string">
            <text:p text:style-name="P4">TIEMPO</text:p>
            <text:p text:style-name="P4">60 horas </text:p>
          </table:table-cell>
          <table:table-cell office:value-type="string">
            <text:p text:style-name="P4">ATENCIÓN</text:p>
            <text:p text:style-name="P4">DIVERSIDAD</text:p>
          </table:table-cell>
          <table:table-cell office:value-type="string">
            <text:p text:style-name="P7">ACTIVIDADES</text:p>
            <text:p text:style-name="P7">EVALUACIÓN</text:p>
          </table:table-cell>
        </table:table-row>
        <table:table-row>
          <table:table-cell table:number-columns-spanned="7" office:value-type="string">
            <text:p text:style-name="P7">INI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rows-spanned="2" office:value-type="string">
            <text:p text:style-name="P4">1 Introducción al módulo:</text:p>
            <text:p text:style-name="P3"> </text:p>
          </table:table-cell>
          <table:table-cell office:value-type="string">
            <text:p text:style-name="P4">a) Trabajo individual, apoyado por el tutor:</text:p>
            <text:p text:style-name="P8"><text:span text:style-name="T2">·</text:span><text:span text:style-name="T1">     </text:span><text:span text:style-name="T3">El alumnado navega por los contenidos de la introducción al módulo, resuelve sus dudas particulares sobre los distintos elementos.</text:span></text:p>
            <text:p text:style-name="P8"><text:span text:style-name="T2">·</text:span><text:span text:style-name="T1">     </text:span><text:span text:style-name="T3">Prepara su presentación al grupo con un guión sugerido y aprende a utilizar </text:span><text:a xlink:type="simple" xlink:href="http://secondlife.com/support/downloads/"><text:span text:style-name="T3">Second Live</text:span></text:a><text:span text:style-name="T3">.</text:span></text:p>
          </table:table-cell>
          <table:table-cell office:value-type="string">
            <text:p text:style-name="P4">PC</text:p>
            <text:p text:style-name="P4">Conexión a Internet</text:p>
            <text:p text:style-name="P4">Acceso a la plataforma.</text:p>
            <text:p text:style-name="P4">Foro general</text:p>
            <text:p text:style-name="P4">Manual Second Live</text:p>
            <text:p text:style-name="P4">Procesador de textos.</text:p>
            <text:p text:style-name="P4">Guión de presentación</text:p>
          </table:table-cell>
          <table:table-cell office:value-type="string">
            <text:p text:style-name="P3"><text:span text:style-name="T4">Individual</text:span><text:span text:style-name="T3">:</text:span></text:p>
            <text:p text:style-name="P4">Correo electrónico.</text:p>
            <text:p text:style-name="P3"> </text:p>
          </table:table-cell>
          <table:table-cell table:number-rows-spanned="2" office:value-type="string">
            <text:p text:style-name="P5">5 horas</text:p>
          </table:table-cell>
          <table:table-cell office:value-type="string">
            <text:p text:style-name="P3"> </text:p>
          </table:table-cell>
          <table:table-cell office:value-type="string">
            <text:p text:style-name="P6"> </text:p>
          </table:table-cell>
        </table:table-row>
        <table:table-row>
          <table:covered-table-cell/>
          <table:table-cell office:value-type="string">
            <text:p text:style-name="P4">b) Trabajo de grupo: la presentación de los participantes se realiza utilizando una sala de esta herramienta.</text:p>
          </table:table-cell>
          <table:table-cell office:value-type="string">
            <text:p text:style-name="P4">Sala Second Live.</text:p>
          </table:table-cell>
          <table:table-cell office:value-type="string">
            <text:p text:style-name="P3"><text:span text:style-name="T4">De grupo</text:span><text:span text:style-name="T3">:</text:span></text:p>
            <text:p text:style-name="P4">Grupo general</text:p>
          </table:table-cell>
          <table:covered-table-cell/>
          <table:table-cell office:value-type="string">
            <text:p text:style-name="P3"> </text:p>
          </table:table-cell>
          <table:table-cell office:value-type="string">
            <text:p text:style-name="P7">Participación en la sesió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 Alonso</meta:initial-creator>
    <meta:creation-date>2010-07-14T19:01:06.29</meta:creation-date>
    <dc:date>2010-07-14T19:10:33.98</dc:date>
    <dc:creator>Angel Alonso</dc:creator>
    <meta:editing-duration>PT00H09M27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5" meta:word-count="114" meta:character-count="750"/>
  </office:meta>
</office:document-meta>
</file>