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left="1cm" fo:margin-right="0cm" fo:margin-top="0cm" fo:margin-bottom="0cm" fo:text-indent="0cm" style:auto-text-indent="false"/>
    </style:style>
    <style:style style:name="T1" style:family="text" style:parent-style-name="Strong_20_Emphasis">
      <style:text-properties style:font-name="Calibri" fo:font-size="9pt"/>
    </style:style>
    <style:style style:name="T2" style:family="text">
      <style:text-properties style:font-name="Calibri" fo:font-size="9pt" fo:font-weight="bold"/>
    </style:style>
    <style:style style:name="T3" style:family="text">
      <style:text-properties style:font-name="Calibri" fo:font-size="9pt"/>
    </style:style>
    <style:style style:name="T4" style:family="text">
      <style:text-properties style:font-name="Calibri" fo:font-size="9pt" fo:language="ca" fo:country="ES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JUSTIFICACIÓN DEL MÓDULO</text:p>
      <text:p text:style-name="Text_20_body"><text:span text:style-name="T1">eXeLearning:</text:span> <text:span text:style-name="T2">como herramienta para construir contenido web educativo.</text:span></text:p>
      <text:list text:style-name="L1">
        <text:list-item>
          <text:p text:style-name="P2"><text:span text:style-name="T3">Crear, editar y compartir contenidos educativos a través de la Red es algo cada vez más apremiante en un mundo global y en constante cambio. Poner en circulación contenidos que puedan ser aprovechados, no sólo por tu alumnado sino por otros profesores y, a su vez, poder conocer el trabajo y las experiencias exitosas de otros, resulta muy interesante.</text:span></text:p>
        </text:list-item>
        <text:list-item>
          <text:p text:style-name="P2"><text:span text:style-name="T4">La propuesta se concreta en un módulo <text:s/>para la <text:s/>formación <text:s/>en la <text:s/>elaboración <text:s/>de materiales <text:s/>con exe-learning, concretamente de un objeto sobre “Introducción al Aprendizaje <text:s/>Colaborativo”, utilizando a <text:s/>su <text:s/>vez una metodología de trabajo colaborativo entre los participantes.</text:span>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drià Prats</meta:initial-creator>
    <meta:creation-date>2010-06-28T11:46:34</meta:creation-date>
    <dc:creator>cm cm</dc:creator>
    <dc:date>2010-07-11T10:03:40</dc:date>
    <dc:language>ca-ES</dc:languag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09" meta:character-count="722"/>
  </office:meta>
</office:document-meta>
</file>