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6D03A0t00" svg:font-family="TTE16D03A0t00"/>
    <style:font-face style:name="TTE1A12788t00" svg:font-family="TTE1A12788t00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>
      <style:table-properties style:width="25.672cm" table:align="right" style:writing-mode="lr-tb"/>
    </style:style>
    <style:style style:name="Tabla1.A" style:family="table-column">
      <style:table-column-properties style:column-width="4.528cm"/>
    </style:style>
    <style:style style:name="Tabla1.B" style:family="table-column">
      <style:table-column-properties style:column-width="0.353cm"/>
    </style:style>
    <style:style style:name="Tabla1.C" style:family="table-column">
      <style:table-column-properties style:column-width="0.293cm"/>
    </style:style>
    <style:style style:name="Tabla1.D" style:family="table-column">
      <style:table-column-properties style:column-width="3.616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2.676cm"/>
    </style:style>
    <style:style style:name="Tabla1.H" style:family="table-column">
      <style:table-column-properties style:column-width="0.852cm"/>
    </style:style>
    <style:style style:name="Tabla1.I" style:family="table-column">
      <style:table-column-properties style:column-width="2.117cm"/>
    </style:style>
    <style:style style:name="Tabla1.J" style:family="table-column">
      <style:table-column-properties style:column-width="0.676cm"/>
    </style:style>
    <style:style style:name="Tabla1.K" style:family="table-column">
      <style:table-column-properties style:column-width="0.882cm"/>
    </style:style>
    <style:style style:name="Tabla1.L" style:family="table-column">
      <style:table-column-properties style:column-width="0.295cm"/>
    </style:style>
    <style:style style:name="Tabla1.M" style:family="table-column">
      <style:table-column-properties style:column-width="2.499cm"/>
    </style:style>
    <style:style style:name="Tabla1.O" style:family="table-column">
      <style:table-column-properties style:column-width="3.388cm"/>
    </style:style>
    <style:style style:name="Tabla1.1" style:family="table-row">
      <style:table-row-properties style:keep-together="true"/>
    </style:style>
    <style:style style:name="Tabla1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la1.K1" style:family="table-cell">
      <style:table-cell-properties fo:background-color="#c0c0c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E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2" style:family="table-cell">
      <style:table-cell-properties fo:background-color="#c0c0c0" fo:padding="0.097cm" fo:border-left="0.002cm solid #000000" fo:border-right="none" fo:border-top="none" fo:border-bottom="none">
        <style:background-image/>
      </style:table-cell-properties>
    </style:style>
    <style:style style:name="Tabla1.J12" style:family="table-cell">
      <style:table-cell-properties fo:padding="0.097cm" fo:border-left="0.002cm solid #000000" fo:border-right="none" fo:border-top="none" fo:border-bottom="none"/>
    </style:style>
    <style:style style:name="Tabla1.O18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Standard" style:master-page-name="Standard">
      <style:paragraph-properties style:writing-mode="lr-tb"/>
      <style:text-properties style:font-name="Calibri" fo:font-size="9pt" fo:language="es" fo:country="ES" style:font-name-asian="Calibri" style:font-size-asian="9pt" style:font-name-complex="Calibri" style:font-size-complex="9pt"/>
    </style:style>
    <style:style style:name="P2" style:family="paragraph" style:parent-style-name="Table_20_Contents">
      <style:paragraph-properties style:writing-mode="lr-tb"/>
    </style:style>
    <style:style style:name="P3" style:family="paragraph" style:parent-style-name="Table_20_Contents">
      <style:paragraph-properties style:writing-mode="lr-tb"/>
      <style:text-properties style:font-name="Calibri" fo:font-size="9pt" fo:language="es" fo:country="ES" style:font-size-asian="9pt" style:font-name-complex="Calibri" style:font-size-complex="9pt"/>
    </style:style>
    <style:style style:name="P4" style:family="paragraph" style:parent-style-name="Table_20_Contents">
      <style:paragraph-properties style:writing-mode="lr-tb"/>
      <style:text-properties style:font-name="Calibri" fo:font-size="9pt" fo:language="es" fo:country="ES" style:font-name-asian="Calibri" style:font-size-asian="9pt" style:font-name-complex="Calibri" style:font-size-complex="9pt"/>
    </style:style>
    <style:style style:name="P5" style:family="paragraph" style:parent-style-name="Standard">
      <style:paragraph-properties style:writing-mode="lr-tb"/>
      <style:text-properties style:font-name="Calibri" fo:font-size="9pt" fo:language="es" fo:country="ES" style:font-size-asian="9pt" style:font-name-complex="Calibri" style:font-size-complex="9pt" style:font-weight-complex="bold"/>
    </style:style>
    <style:style style:name="P6" style:family="paragraph" style:parent-style-name="Normal_20__28_Web_29_" style:list-style-name="RTF_5f_Num_20_23">
      <style:paragraph-properties fo:margin-left="0cm" fo:margin-right="0cm" fo:margin-top="0cm" fo:margin-bottom="0cm" fo:text-indent="0cm" style:auto-text-indent="false" style:writing-mode="lr-tb">
        <style:tab-stops>
          <style:tab-stop style:position="0.4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7" style:family="paragraph" style:parent-style-name="Standard">
      <style:paragraph-properties style:writing-mode="lr-tb"/>
      <style:text-properties style:font-name="Calibri" fo:font-size="9pt" fo:language="es" fo:country="ES" style:font-size-asian="9pt" style:font-name-complex="Calibri" style:font-size-complex="9pt"/>
    </style:style>
    <style:style style:name="P8" style:family="paragraph" style:parent-style-name="Standard">
      <style:paragraph-properties style:writing-mode="lr-tb"/>
      <style:text-properties style:font-name="Calibri" fo:font-size="9pt" fo:language="es" fo:country="ES" style:letter-kerning="false" style:font-name-asian="Times New Roman" style:font-size-asian="9pt" style:language-asian="es" style:country-asian="ES" style:font-name-complex="TTE1A12788t00" style:font-size-complex="9pt" style:language-complex="ar" style:country-complex="SA"/>
    </style:style>
    <style:style style:name="P9" style:family="paragraph" style:parent-style-name="Standard">
      <style:paragraph-properties style:text-autospace="none" style:writing-mode="lr-tb"/>
      <style:text-properties fo:color="#000080" style:font-name="Calibri" fo:font-size="9pt" fo:language="es" fo:country="ES" style:letter-kerning="false" style:font-name-asian="Times New Roman" style:font-size-asian="9pt" style:language-asian="es" style:country-asian="ES" style:font-name-complex="TTE16D03A0t00" style:font-size-complex="9pt" style:language-complex="ar" style:country-complex="SA"/>
    </style:style>
    <style:style style:name="P10" style:family="paragraph" style:parent-style-name="Standard">
      <style:paragraph-properties style:text-autospace="none" style:writing-mode="lr-tb"/>
      <style:text-properties style:font-name="Calibri" fo:font-size="9pt" fo:language="es" fo:country="ES" style:letter-kerning="false" style:font-name-asian="Times New Roman" style:font-size-asian="9pt" style:language-asian="es" style:country-asian="ES" style:font-name-complex="TTE1A12788t00" style:font-size-complex="9pt" style:language-complex="ar" style:country-complex="SA"/>
    </style:style>
    <style:style style:name="P11" style:family="paragraph" style:parent-style-name="Standard">
      <style:paragraph-properties style:text-autospace="none" style:writing-mode="lr-tb"/>
    </style:style>
    <style:style style:name="P12" style:family="paragraph" style:parent-style-name="Standard" style:list-style-name="RTF_5f_Num_20_20">
      <style:paragraph-properties fo:margin-left="0cm" fo:margin-right="0cm" fo:text-indent="0cm" style:auto-text-indent="false" style:text-autospace="none" style:writing-mode="lr-tb">
        <style:tab-stops>
          <style:tab-stop style:position="0.4cm"/>
        </style:tab-stops>
      </style:paragraph-properties>
      <style:text-properties style:font-name="Calibri" fo:font-size="9pt" fo:language="es" fo:country="ES" style:letter-kerning="false" style:font-name-asian="Times New Roman" style:font-size-asian="9pt" style:language-asian="es" style:country-asian="ES" style:font-name-complex="Symbol" style:font-size-complex="9pt" style:language-complex="ar" style:country-complex="SA"/>
    </style:style>
    <style:style style:name="P13" style:family="paragraph" style:parent-style-name="Standard">
      <style:paragraph-properties style:text-autospace="none" style:writing-mode="lr-tb"/>
      <style:text-properties style:font-name="Calibri" fo:font-size="9pt" fo:language="es" fo:country="ES" style:letter-kerning="false" style:font-name-asian="Times New Roman" style:font-size-asian="9pt" style:language-asian="es" style:country-asian="ES" style:font-name-complex="Symbol" style:font-size-complex="9pt" style:language-complex="ar" style:country-complex="SA"/>
    </style:style>
    <style:style style:name="P14" style:family="paragraph" style:parent-style-name="Standard" style:list-style-name="RTF_5f_Num_20_24">
      <style:paragraph-properties fo:margin-left="0cm" fo:margin-right="0cm" fo:text-indent="0cm" style:auto-text-indent="false" style:text-autospace="none" style:writing-mode="lr-tb">
        <style:tab-stops>
          <style:tab-stop style:position="0.4cm"/>
        </style:tab-stops>
      </style:paragraph-properties>
      <style:text-properties style:font-name="Calibri" fo:font-size="9pt" fo:language="es" fo:country="ES" style:letter-kerning="false" style:font-name-asian="Times New Roman" style:font-size-asian="9pt" style:language-asian="es" style:country-asian="ES" style:font-name-complex="Symbol" style:font-size-complex="9pt" style:language-complex="ar" style:country-complex="SA"/>
    </style:style>
    <style:style style:name="P15" style:family="paragraph" style:parent-style-name="Standard" style:list-style-name="RTF_5f_Num_20_24">
      <style:paragraph-properties fo:margin-left="0cm" fo:margin-right="0cm" fo:text-indent="0cm" style:auto-text-indent="false" style:text-autospace="none" style:writing-mode="lr-tb">
        <style:tab-stops>
          <style:tab-stop style:position="0.4cm"/>
        </style:tab-stops>
      </style:paragraph-properties>
      <style:text-properties style:font-name="Calibri" fo:font-size="9pt" fo:language="es" fo:country="ES" style:font-name-asian="Calibri" style:font-size-asian="9pt" style:font-name-complex="Calibri" style:font-size-complex="9pt"/>
    </style:style>
    <style:style style:name="P16" style:family="paragraph" style:parent-style-name="Standard">
      <style:paragraph-properties style:text-autospace="none" style:writing-mode="lr-tb"/>
      <style:text-properties style:font-name="Calibri" fo:font-size="9pt" fo:language="es" fo:country="ES" fo:font-weight="bold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style:text-autospace="none" style:writing-mode="lr-tb"/>
      <style:text-properties style:font-name="Calibri" fo:font-size="9pt" fo:language="es" fo:country="ES" style:font-size-asian="9pt" style:font-size-complex="9pt"/>
    </style:style>
    <style:style style:name="P18" style:family="paragraph" style:parent-style-name="Standard">
      <style:paragraph-properties style:writing-mode="lr-tb"/>
      <style:text-properties style:font-name="Calibri" fo:font-size="9pt" fo:language="es" fo:country="ES" style:font-name-asian="Calibri" style:font-size-asian="9pt" style:font-name-complex="Calibri" style:font-size-complex="9pt"/>
    </style:style>
    <style:style style:name="P19" style:family="paragraph" style:parent-style-name="Standard">
      <style:paragraph-properties style:text-autospace="none" style:writing-mode="lr-tb"/>
      <style:text-properties style:font-name="Calibri" fo:font-size="9pt" fo:language="es" fo:country="ES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style:text-autospace="none" style:writing-mode="lr-tb"/>
      <style:text-properties style:font-name="Calibri" fo:font-size="9pt" fo:language="es" fo:country="ES" style:font-size-asian="9pt" style:font-name-complex="Calibri" style:font-size-complex="9pt"/>
    </style:style>
    <style:style style:name="P21" style:family="paragraph" style:parent-style-name="Standard" style:list-style-name="RTF_5f_Num_20_11">
      <style:paragraph-properties fo:margin-left="0.353cm" fo:margin-right="0cm" fo:text-indent="0cm" style:auto-text-indent="false" style:text-autospace="none" style:writing-mode="lr-tb">
        <style:tab-stops/>
      </style:paragraph-properties>
      <style:text-properties style:font-name="Calibri" fo:font-size="9pt" fo:language="es" fo:country="ES" style:font-size-asian="9pt" style:font-name-complex="Calibri" style:font-size-complex="9pt"/>
    </style:style>
    <style:style style:name="P22" style:family="paragraph" style:parent-style-name="Standard" style:list-style-name="RTF_5f_Num_20_11">
      <style:paragraph-properties fo:margin-left="0.353cm" fo:margin-right="0cm" fo:text-indent="0cm" style:auto-text-indent="false" style:text-autospace="none" style:writing-mode="lr-tb">
        <style:tab-stops/>
      </style:paragraph-properties>
    </style:style>
    <style:style style:name="P23" style:family="paragraph" style:parent-style-name="Table_20_Contents">
      <style:paragraph-properties fo:text-align="end" style:justify-single-word="false" style:writing-mode="lr-tb"/>
      <style:text-properties style:font-name="Calibri" fo:font-size="9pt" fo:language="es" fo:country="ES" style:font-size-asian="9pt" style:font-name-complex="Calibri" style:font-size-complex="9pt"/>
    </style:style>
    <style:style style:name="P24" style:family="paragraph" style:parent-style-name="Standard">
      <style:paragraph-properties style:text-autospace="none" style:writing-mode="lr-tb"/>
      <style:text-properties style:font-name="Calibri" style:font-name-complex="Calibri"/>
    </style:style>
    <style:style style:name="P25" style:family="paragraph" style:parent-style-name="Standard">
      <style:paragraph-properties style:text-autospace="none" style:writing-mode="lr-tb"/>
      <style:text-properties style:font-name="Calibri" fo:font-size="10pt" style:font-size-asian="10pt" style:font-name-complex="Calibri" style:font-size-complex="10pt"/>
    </style:style>
    <style:style style:name="P26" style:family="paragraph" style:parent-style-name="Table_20_Contents">
      <style:paragraph-properties style:writing-mode="lr-tb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9pt" fo:language="es" fo:country="ES" style:font-size-asian="9pt" style:font-name-complex="Calibri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9pt" fo:language="es" fo:country="ES" style:letter-kerning="false" style:font-name-asian="Times New Roman" style:font-size-asian="9pt" style:language-asian="es" style:country-asian="ES" style:font-name-complex="Symbol" style:font-size-complex="9pt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complex="Calibri"/>
    </style:style>
    <style:style style:name="T7" style:family="text">
      <style:text-properties style:letter-kerning="false" style:font-name-asian="Times New Roman" style:language-asian="es" style:country-asian="ES" style:font-name-complex="TTE1A12788t00" style:language-complex="ar" style:country-complex="SA"/>
    </style:style>
    <style:style style:name="T8" style:family="text">
      <style:text-properties style:font-name="Calibri" fo:font-size="9pt" fo:language="es" fo:country="ES" fo:font-weight="bold" style:font-size-asian="9pt" style:font-weight-asian="bold" style:font-name-complex="Calibri" style:font-size-complex="9pt" style:font-weight-complex="bold"/>
    </style:style>
    <style:style style:name="T9" style:family="text">
      <style:text-properties style:font-name="Calibri" fo:font-size="9pt" fo:language="es" fo:country="ES" style:text-underline-style="solid" style:text-underline-width="auto" style:text-underline-color="font-color" style:font-size-asian="9pt" style:font-name-complex="Calibri" style:font-size-complex="9pt"/>
    </style:style>
    <style:style style:name="T10" style:family="text">
      <style:text-properties fo:color="#0000ff" style:font-name="Calibri" fo:font-size="9pt" fo:language="es" fo:country="ES" style:text-underline-style="solid" style:text-underline-width="auto" style:text-underline-color="font-color" style:font-size-asian="9pt" style:font-name-complex="Calibri" style:font-size-complex="9pt"/>
    </style:style>
    <style:style style:name="T11" style:family="text">
      <style:text-properties style:letter-kerning="false" style:font-name-asian="Times New Roman" style:language-asian="es" style:country-asian="ES" style:font-name-complex="Symbol" style:language-complex="ar" style:country-complex="S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4" style:family="text">
      <style:text-properties style:font-name="Calibri" fo:font-size="10pt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C"/>
        <table:table-column table:style-name="Tabla1.O"/>
        <table:table-row table:style-name="Tabla1.1">
          <table:table-cell table:style-name="Tabla1.A1" table:number-columns-spanned="2" office:value-type="string">
            <text:p text:style-name="P2"><text:span text:style-name="T1">GRUPO: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DURACIÓN:</text:span></text:p>
          </table:table-cell>
          <table:covered-table-cell/>
          <table:table-cell table:style-name="Tabla1.A1" office:value-type="string">
            <text:p text:style-name="P3">PERIODO</text:p>
          </table:table-cell>
          <table:table-cell table:style-name="Tabla1.A1" table:number-columns-spanned="5" office:value-type="string">
            <text:p text:style-name="P3">CURSO ESCOLAR</text:p>
          </table:table-cell>
          <table:covered-table-cell/>
          <table:covered-table-cell/>
          <table:covered-table-cell/>
          <table:covered-table-cell/>
          <table:table-cell table:style-name="Tabla1.K1" table:number-columns-spanned="5" office:value-type="string">
            <text:p text:style-name="P3">PROFESOR/A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<text:span text:style-name="T1">Máximo 30 alumnos por grupo</text:span></text:p>
          </table:table-cell>
          <table:covered-table-cell/>
          <table:table-cell table:style-name="Tabla1.A2" table:number-columns-spanned="2" office:value-type="string">
            <text:p text:style-name="P3">30 horas e-learning</text:p>
          </table:table-cell>
          <table:covered-table-cell/>
          <table:table-cell table:style-name="Tabla1.A2" office:value-type="string">
            <text:p text:style-name="P3">4 semanas</text:p>
          </table:table-cell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table:number-columns-spanned="3" office:value-type="string">
            <text:p text:style-name="P4"/>
          </table:table-cell>
          <table:covered-table-cell/>
          <table:covered-table-cell/>
          <table:table-cell table:style-name="Tabla1.A2" table:number-columns-spanned="3" office:value-type="string">
            <text:p text:style-name="P4"/>
          </table:table-cell>
          <table:covered-table-cell/>
          <table:covered-table-cell/>
          <table:table-cell table:style-name="Tabla1.N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3" table:number-columns-spanned="4" office:value-type="string">
            <text:p text:style-name="P2"><text:span text:style-name="T1">ÁREAS / MATERIAS</text:span></text:p>
          </table:table-cell>
          <table:covered-table-cell/>
          <table:covered-table-cell/>
          <table:covered-table-cell/>
          <table:table-cell table:style-name="Tabla1.E3" table:number-columns-spanned="11" office:value-type="string">
            <text:p text:style-name="P2"><text:span text:style-name="T1">TÍTULO Y JUST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">Todas </text:p>
            <text:p text:style-name="P3">Formación en TIC para el aula.</text:p>
          </table:table-cell>
          <table:covered-table-cell/>
          <table:covered-table-cell/>
          <table:covered-table-cell/>
          <table:table-cell table:style-name="Tabla1.N2" table:number-columns-spanned="11" office:value-type="string">
            <text:p text:style-name="P5"><text:span text:style-name="Strong_20_Emphasis">eXeLearning:</text:span><text:span text:style-name="T2"> como herramienta para construir contenido web educativo.</text:span></text:p>
            <text:list text:style-name="RTF_5f_Num_20_23">
              <text:list-item>
                <text:p text:style-name="P6">Crear, editar y compartir contenidos educativos a través de la Red es algo cada vez más apremiante en un mundo global y en constante cambio. Poner en circulación contenidos que puedan ser aprovechados, no sólo por tu alumnado sino por otros profesores y, a su vez, poder conocer el trabajo y las experiencias exitosas de otros, resulta muy interesante.</text:p>
              </text:list-item>
              <text:list-item>
                <text:p text:style-name="P6">La propuesta se concreta en módulo para la formación en la elaboración de materiales con exe-learning, concretamente de un objeto sobre “Introducción al Aprendizaje Colaborativo”, utilizando a su vez una metodología de trabajo colaborativo entre los participa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3">OBJETIVOS DE APRENDIZAJE</text:p>
            <text:p text:style-name="P2"><text:span text:style-name="T1">En negrita objetivos básicos-generales.</text:span></text:p>
          </table:table-cell>
          <table:covered-table-cell/>
          <table:covered-table-cell/>
          <table:table-cell table:style-name="Tabla1.A3" office:value-type="string">
            <text:p text:style-name="P2"><text:span text:style-name="T1">COMPETENCIAS BÁSICAS</text:span></text:p>
          </table:table-cell>
          <table:table-cell table:style-name="Tabla1.A3" table:number-columns-spanned="6" office:value-type="string">
            <text:p text:style-name="P3">CONTEN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3" table:number-columns-spanned="5" office:value-type="string">
            <text:p text:style-name="P2"><text:span text:style-name="T1">CRITERIOS DE EVALUACIÓN:</text:span></text:p>
            <text:p text:style-name="P3">Nota final= </text:p>
            <text:p text:style-name="P2"><text:span text:style-name="T1">media evaluación puntos 1 y 2= 60%</text:span></text:p>
            <text:p text:style-name="P2"><text:span text:style-name="T1">media evaluación punto 4= 4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<text:span text:style-name="T3">1. Producir conocimientos y publicar información utilizando herramientas de edición digital, localmente o en la red.</text:span></text:p>
            <text:p text:style-name="P7">1.1. Usar exe-learning para editar contenidos digitales.</text:p>
            <text:p text:style-name="P7">1.2. Estructura la información utilizando el contorno de exe-learnning.</text:p>
            <text:p text:style-name="P7">1.3. Integrar distintos recursos en el contenido de objeto digital.</text:p>
            <text:p text:style-name="P8"/>
          </table:table-cell>
          <table:covered-table-cell/>
          <table:covered-table-cell/>
          <table:table-cell table:style-name="Tabla1.A2" office:value-type="string">
            <text:p text:style-name="P9">ÁMBITO METODOLÓGICO Y DIDÁCTICO</text:p>
            <text:p text:style-name="P10">1. Utilizar las TIC en la preparación de material didáctico para apoyar las prácticas pedagógicas con el fin de mejorar su futuro desempeño laboral</text:p>
          </table:table-cell>
          <table:table-cell table:style-name="Tabla1.A2" table:number-columns-spanned="6" office:value-type="string">
            <text:p text:style-name="P11"><text:span text:style-name="T4">1. La herramienta eXe-learning:</text:span></text:p>
            <text:p text:style-name="P11"><text:span text:style-name="T4">3.1. Guía de uso</text:span></text:p>
            <text:list text:style-name="RTF_5f_Num_20_20">
              <text:list-item>
                <text:p text:style-name="P12">Aspectos generales.</text:p>
              </text:list-item>
              <text:list-item>
                <text:p text:style-name="P12">Instalación.</text:p>
              </text:list-item>
              <text:list-item>
                <text:p text:style-name="P12">Definir el contorno.</text:p>
              </text:list-item>
              <text:list-item>
                <text:p text:style-name="P12">I-devices</text:p>
              </text:list-item>
              <text:list-item>
                <text:p text:style-name="P12">Mover contenidos.</text:p>
              </text:list-item>
              <text:list-item>
                <text:p text:style-name="P12">Exportar en distintos formatos.</text:p>
              </text:list-item>
            </text:list>
            <text:p text:style-name="P13">3.2. Uso didáctico.</text:p>
            <text:list text:style-name="RTF_5f_Num_20_24">
              <text:list-item>
                <text:p text:style-name="P14">Posibilidades: elaborar materiales con el alumnado: Producción y Explotación (7b)</text:p>
              </text:list-item>
              <text:list-item>
                <text:p text:style-name="P14">Instrumentos de evaluación de actitudes hacia el medio tecnológico (5bT9)</text:p>
              </text:list-item>
              <text:list-item>
                <text:p text:style-name="P14">El aprendizaje colaborativo a través de las TIC (3bT1</text:p>
              </text:list-item>
              <text:list-item>
                <text:p text:style-name="P14">La PDi</text:p>
              </text:list-item>
              <text:list-item>
                <text:p text:style-name="P1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">1</text:p>
          </table:table-cell>
          <table:table-cell table:style-name="Tabla1.N2" table:number-columns-spanned="4" office:value-type="string">
            <text:p text:style-name="P3"><text:span text:style-name="T3">Evaluación de las competencias en los ámbitos profesional y tecnológico: </text:span></text:p>
            <text:p text:style-name="P3">AUTOEVALUACIÓN: </text:p>
            <text:p text:style-name="P3">Actividades que aparecen en los contenidos.</text:p>
            <text:p text:style-name="P3">HETEROEVALUACIÓN:</text:p>
            <text:p text:style-name="P3"><text:span text:style-name="T5">Individual</text:span>: </text:p>
            <text:p text:style-name="P3">T.1. Elaboración de un objeto digital sobre “Introducción al Aprendizaje Colaborativo”, (30%)</text:p>
            <text:p text:style-name="P3">T.2. Elaboración de una rúbrica de valoración del objeto creado, que permita valorar la estructura del contenido, la integración de distintos tipos de recursos, la calidad de la edición y presentación y, especialmente, el uso y referencia de recursos ajenos. (20%)</text:p>
            <text:p text:style-name="P3"><text:span text:style-name="T5">Grupal</text:span>: (50% de la nota)</text:p>
            <text:p text:style-name="P3">T.3. Puesta en común de la rúbrica individual de valoración del objeto y reelaboración consensuada de la misma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6">2. Emplear herramientas de elaboración de conocimiento en tareas y proyectos educativos.</text:p>
            <text:p text:style-name="P7">2.1. Configurar el software y el entorno de trabajo con exe-learning.</text:p>
            <text:p text:style-name="P17"><text:span text:style-name="T6">2.2. Instalar, actualizar <text:s/>y personalizar <text:s/>el exe-learning..</text:span></text:p>
            <text:p text:style-name="P17"><text:span text:style-name="T7">2.3. </text:span><text:span text:style-name="T6">Elaborar un objeto digital con este programa, exportándolo en distintos formatos.</text:span></text:p>
            <text:p text:style-name="P17"><text:span text:style-name="T6">2.4. Combinar información de distintos objetos con exe-learning.</text:span></text:p>
            <text:p text:style-name="P18"/>
          </table:table-cell>
          <table:covered-table-cell/>
          <table:covered-table-cell/>
          <table:table-cell table:style-name="Tabla1.A2" office:value-type="string">
            <text:p text:style-name="P9">ÁMBITO PROFESIONAL</text:p>
            <text:p text:style-name="P10">2. Desarrollar materiales para apoyar las tareas-docentes.</text:p>
          </table:table-cell>
          <table:table-cell table:style-name="Tabla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">2</text:p>
          </table:table-cell>
          <table:table-cell table:style-name="Tabla1.N2" table:number-columns-spanned="4" office:value-type="string">
            <text:p text:style-name="P3"><text:span text:style-name="T3">Evaluación de las competencias en el ámbito actitudinal y metodológico-didáctico: </text:span></text:p>
            <text:p text:style-name="P3">AUTOEVALUACIÓN:</text:p>
            <text:p text:style-name="P3">Actividades que aparecen en los contenidos.</text:p>
            <text:p text:style-name="P3">HETEROEVALUACIÓN:</text:p>
            <text:p text:style-name="P3"><text:span text:style-name="T5">Individual</text:span>:</text:p>
            <text:p text:style-name="P3">T.4. Valorar con la rúbrica consensuada por el grupo, el objeto creado individualmente, para ponerlo en común con el resto del equipo. (20%)</text:p>
            <text:p text:style-name="P3"><text:span text:style-name="T5">Grupal</text:span>:</text:p>
            <text:p text:style-name="P3">T.5. Crear de forma colaborativa un objeto de aprendizaje sobre “Introducción al Aprendizaje Colaborativo”, que tendrá como base los creados individualmente. (60% de la nota)</text:p>
            <text:p text:style-name="P3">T.6. Con la rúbrica creada por el grupo valorar el objeto presentado por los demás grupos. (20%)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9"><text:span text:style-name="T6">3. Colaborar y contribuir al aprendizaje mutuo con herramientas digitales, haciendo uso de las TIC como instrumento del pensamiento reflexivo y crítico, la creatividad y la innovación.</text:span></text:p>
            <text:p text:style-name="P7">3.1. Valorar el trabajo de los compañeros y colaborar para la elaboración conjunta de material.</text:p>
            <text:p text:style-name="P7">3.2. Participar en entornos virtuales de aprendizaje, redes sociales y espacios telecolaborativos.</text:p>
            <text:p text:style-name="P20">3.3. Publicar un trabajo de grupo, consensuado por el equipo.</text:p>
          </table:table-cell>
          <table:covered-table-cell/>
          <table:covered-table-cell/>
          <table:table-cell table:style-name="Tabla1.A2" office:value-type="string">
            <text:p text:style-name="P9">ÁMBITO TECNOLÓGICO</text:p>
            <text:p text:style-name="P17"><text:span text:style-name="T7">3. Utilizar herramientas de productividad para generar diversos tipos de soluciones.</text:span></text:p>
            <text:p text:style-name="P9">ÁMBITO ACTITUDINAL</text:p>
            <text:p text:style-name="P17"><text:span text:style-name="T7">4. Mantener una disposición positiva hacia la actualización profesional permanente.</text:span></text:p>
          </table:table-cell>
          <table:table-cell table:style-name="Tabla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">3</text:p>
          </table:table-cell>
          <table:table-cell table:style-name="Tabla1.N2" table:number-columns-spanned="4" office:value-type="string">
            <text:p text:style-name="P2"><text:span text:style-name="T8">Evaluación FINAL de las competencias:</text:span></text:p>
            <text:p text:style-name="P2"><text:span text:style-name="T1">HETEROEVALUACIÓN:</text:span></text:p>
            <text:p text:style-name="P2"><text:span text:style-name="T9">Individual</text:span><text:span text:style-name="T1">:</text:span></text:p>
            <text:p text:style-name="P2"><text:span text:style-name="T1">T.7. Valorar mediante rúbrica el trabajo de participación de los demás miembros del grupo, para colgarlo en el foro del curso y abrir debate. (20%)</text:span></text:p>
            <text:p text:style-name="P2"><text:span text:style-name="T9">Grupal</text:span><text:span text:style-name="T1">:</text:span></text:p>
            <text:p text:style-name="P2"><text:span text:style-name="T1">TRABAJO FINAL: elaboración de forma grupal de una propuesta de utilización de exe-learning , teniendo en cuenta las bases del aprendizaje colaborativo para aplicarla en una clase con alumnado y utilizando la Pizarra digital interactiva. (80% de la nota)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E3" table:number-columns-spanned="15" office:value-type="string">
            <text:p text:style-name="P3">METODOLOGÍA Y SECUENCIA DIDÁCTICA:</text:p>
            <text:p text:style-name="P20">El módulo se orienta hacia una formación e-learning, con la siguiente distribución: 60% autoaprendizaje teórico/práctico y 40% aprendizaje colaborativo.</text:p>
            <text:p text:style-name="P20">El diseño del programa formativo marca el éxito en la impartición del curso, por eso, y tendiendo en cuenta que las competencias profesionales involucradas en la elaboración de materiales son muy variadas y sólo el trabajo coordinado de un equipo puede garantizar la calidad del material, proponemos como metodología de impartición el aprendizaje colaborativo: el material además de trabajar las competencias profesionales propias de su contenido, forma a los participantes en el trabajo en equi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3">DESCRIPCIÓN DE ACTIV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2" office:value-type="string">
            <text:p text:style-name="P7">MATERIALES</text:p>
            <text:p text:style-name="P7">RECURSOS</text:p>
          </table:table-cell>
          <table:covered-table-cell/>
          <table:table-cell table:style-name="Tabla1.A3" office:value-type="string">
            <text:p text:style-name="P3">ORG. SOCIAL</text:p>
          </table:table-cell>
          <table:table-cell table:style-name="Tabla1.A3" table:number-columns-spanned="3" office:value-type="string">
            <text:p text:style-name="P3">TIEMPO</text:p>
            <text:p text:style-name="P3">60 horas </text:p>
          </table:table-cell>
          <table:covered-table-cell/>
          <table:covered-table-cell/>
          <table:table-cell table:style-name="Tabla1.A3" table:number-columns-spanned="2" office:value-type="string">
            <text:p text:style-name="P2"><text:span text:style-name="T1">ATENCIÓN</text:span></text:p>
            <text:p text:style-name="P3">DIVERSIDAD</text:p>
          </table:table-cell>
          <table:covered-table-cell/>
          <table:table-cell table:style-name="Tabla1.E3" office:value-type="string">
            <text:p text:style-name="P3">ACTIVIDADES</text:p>
            <text:p text:style-name="P2"><text:span text:style-name="T1">EVALUACIÓN</text:span></text:p>
          </table:table-cell>
        </table:table-row>
        <table:table-row table:style-name="Tabla1.1">
          <table:table-cell table:style-name="Tabla1.E3" table:number-columns-spanned="15" office:value-type="string">
            <text:p text:style-name="P3">INI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2"><text:span text:style-name="T1">1 Introducción al módulo:</text:span></text:p>
            <text:p text:style-name="P3"/>
          </table:table-cell>
          <table:table-cell table:style-name="Tabla1.A2" table:number-columns-spanned="5" office:value-type="string">
            <text:p text:style-name="P3">a) Trabajo individual, apoyado por el tutor:</text:p>
            <text:list text:style-name="RTF_5f_Num_20_11">
              <text:list-item>
                <text:p text:style-name="P21">El alumnado navega por los contenidos de la introducción al módulo, resuelve sus dudas particulares sobre los distintos elementos.</text:p>
              </text:list-item>
              <text:list-item>
                <text:p text:style-name="P22"><text:span text:style-name="T1">Prepara su presentación al grupo con un guión sugerido y aprende a utilizar </text:span><text:a xlink:type="simple" xlink:href="http://secondlife.com/support/downloads/"><text:span text:style-name="T10">Second Live</text:span></text:a><text:span text:style-name="T1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7">PC</text:p>
            <text:p text:style-name="P7">Conexión a Internet</text:p>
            <text:p text:style-name="P7">Acceso a la plataforma.</text:p>
            <text:p text:style-name="P7">Foro general</text:p>
            <text:p text:style-name="P7">Manual Second Live</text:p>
            <text:p text:style-name="P7">Procesador de textos.</text:p>
            <text:p text:style-name="P7">Guión de presentación</text:p>
          </table:table-cell>
          <table:covered-table-cell/>
          <table:table-cell table:style-name="Tabla1.A2" office:value-type="string">
            <text:p text:style-name="P3"><text:span text:style-name="T5">Individual</text:span>:</text:p>
            <text:p text:style-name="P3">Correo electrónico.</text:p>
            <text:p text:style-name="P3"/>
          </table:table-cell>
          <table:table-cell table:style-name="Tabla1.J12" table:number-columns-spanned="3" office:value-type="string">
            <text:p text:style-name="P23">5 horas</text:p>
          </table:table-cell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N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4"/>
          </table:table-cell>
          <table:table-cell table:style-name="Tabla1.A2" table:number-columns-spanned="5" office:value-type="string">
            <text:p text:style-name="P2"><text:span text:style-name="T1">b) Trabajo de grupo: la presentación de los participantes se realiza utilizando una sala de esta herramienta.</text:span></text:p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">Sala Second Live.</text:p>
          </table:table-cell>
          <table:covered-table-cell/>
          <table:table-cell table:style-name="Tabla1.A2" office:value-type="string">
            <text:p text:style-name="P2"><text:span text:style-name="T9">De grupo</text:span><text:span text:style-name="T1">:</text:span></text:p>
            <text:p text:style-name="P3">Grupo general</text:p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N2" office:value-type="string">
            <text:p text:style-name="P2"><text:span text:style-name="T1">Participación en la sesión.</text:span></text:p>
          </table:table-cell>
        </table:table-row>
        <table:table-row table:style-name="Tabla1.1">
          <table:table-cell table:style-name="Tabla1.E3" table:number-columns-spanned="15" office:value-type="string">
            <text:p text:style-name="P3">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7"><text:span text:style-name="T6">Módulo 1: </text:span><text:span text:style-name="T11">La herramienta eXe-learning:</text:span></text:p>
            <text:p text:style-name="P17"><text:span text:style-name="T11">3.1. Guía de uso</text:span></text:p>
            <text:p text:style-name="P4"/>
          </table:table-cell>
          <table:table-cell table:style-name="Tabla1.A2" table:number-columns-spanned="5" office:value-type="string">
            <text:p text:style-name="P24"><text:span text:style-name="T12">a) Trabajo individual, apoyado por el tutor:</text:span></text:p>
            <text:list text:style-name="RTF_5f_Num_20_11">
              <text:list-item>
                <text:p text:style-name="P21">Lectura y estudio de los contenidos, realización de las autoevaluaciones.</text:p>
              </text:list-item>
              <text:list-item>
                <text:p text:style-name="P21">Elaboración de un objeto digital.</text:p>
              </text:list-item>
              <text:list-item>
                <text:p text:style-name="P21">Elaboración de la rúbrica.</text:p>
              </text:list-item>
            </text:list>
            <text:p text:style-name="P25">b) Trabajo en grupo</text:p>
            <text:list text:style-name="RTF_5f_Num_20_11">
              <text:list-item>
                <text:p text:style-name="P21">Intervención en los foros para resolver dudas.</text:p>
              </text:list-item>
              <text:list-item>
                <text:p text:style-name="P21">Foros para la discusión de las rúbricas propuestas.</text:p>
              </text:list-item>
              <text:list-item>
                <text:p text:style-name="P21">Wiki para la elaboración común de la rúbrica definitiva de grupo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7">PC</text:p>
            <text:p text:style-name="P7">Conexión a Internet</text:p>
            <text:p text:style-name="P7">Acceso a la plataforma.</text:p>
            <text:p text:style-name="P7">Contenidos del módulo.</text:p>
            <text:p text:style-name="P3">Foro general</text:p>
            <text:p text:style-name="P3">Foro de grupo</text:p>
            <text:p text:style-name="P3">Wiki de grupo.</text:p>
            <text:p text:style-name="P3">Exe-learning</text:p>
          </table:table-cell>
          <table:covered-table-cell/>
          <table:table-cell table:style-name="Tabla1.A2" office:value-type="string">
            <text:p text:style-name="P2"><text:span text:style-name="T13">Individual</text:span><text:span text:style-name="T14">:</text:span></text:p>
            <text:p text:style-name="P26"/>
            <text:p text:style-name="P2"><text:span text:style-name="T9">De grupo</text:span><text:span text:style-name="T1">:</text:span></text:p>
            <text:p text:style-name="P3">Todo el grupo.</text:p>
            <text:p text:style-name="P2"><text:span text:style-name="T1">Grupo de 4 ó 5 participantes.</text:span></text:p>
          </table:table-cell>
          <table:table-cell table:style-name="Tabla1.A2" table:number-columns-spanned="3" office:value-type="string">
            <text:p text:style-name="P23">10 horas</text:p>
          </table:table-cell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N2" office:value-type="string">
            <text:p text:style-name="P2"><text:span text:style-name="T9">Individual</text:span><text:span text:style-name="T1">: </text:span></text:p>
            <text:p text:style-name="P2"><text:span text:style-name="T1">Tarea 1. Elaboración de un objeto digital.</text:span></text:p>
            <text:p text:style-name="P2"><text:span text:style-name="T1">Tarea 2. Elaboración de una rúbrica </text:span></text:p>
            <text:p text:style-name="P2"><text:span text:style-name="T9">Grupal:</text:span></text:p>
            <text:p text:style-name="P2"><text:span text:style-name="T1">Tarea 3. Reelaboración consensuada de la rúbrica.</text:span></text:p>
          </table:table-cell>
        </table:table-row>
        <table:table-row table:style-name="Tabla1.1">
          <table:table-cell table:style-name="Tabla1.A3" office:value-type="string">
            <text:p text:style-name="P17"><text:span text:style-name="T6">Módulo 2: </text:span><text:span text:style-name="T11">La herramienta eXe-learning:</text:span></text:p>
            <text:p text:style-name="P17"><text:span text:style-name="T11">3.2. Uso didáctico.</text:span></text:p>
            <text:p text:style-name="P4"/>
          </table:table-cell>
          <table:table-cell table:style-name="Tabla1.A2" table:number-columns-spanned="5" office:value-type="string">
            <text:p text:style-name="P25">a) Trabajo individual, apoyado por el tutor:</text:p>
            <text:list text:style-name="RTF_5f_Num_20_11">
              <text:list-item>
                <text:p text:style-name="P21">Lectura y estudio de los contenidos, realización de las autoevaluaciones.</text:p>
              </text:list-item>
              <text:list-item>
                <text:p text:style-name="P21">Valoración del objeto digital con la rúbrica grupal.</text:p>
              </text:list-item>
            </text:list>
            <text:p text:style-name="P25">b) Trabajo en grupo</text:p>
            <text:list text:style-name="RTF_5f_Num_20_11">
              <text:list-item>
                <text:p text:style-name="P21">Intervención en los foros para resolver dudas.</text:p>
              </text:list-item>
              <text:list-item>
                <text:p text:style-name="P21">Foros específicos para la discusión de las propuestas de objeto común del grupo.</text:p>
              </text:list-item>
              <text:list-item>
                <text:p text:style-name="P21">Vídeo-conferencia con Skype para la realización de las tareas de la unidad: reparto de roles y tareas en el grupo de trabajo.</text:p>
              </text:list-item>
              <text:list-item>
                <text:p text:style-name="P21">Wiki para <text:s/>la valoración del resto de grupo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7">PC</text:p>
            <text:p text:style-name="P7">Conexión a Internet</text:p>
            <text:p text:style-name="P7">Acceso a la plataforma.</text:p>
            <text:p text:style-name="P7">Contenidos del módulo.</text:p>
            <text:p text:style-name="P3">Foro general</text:p>
            <text:p text:style-name="P3">Foro de grupo</text:p>
            <text:p text:style-name="P3">Wiki de grupo.</text:p>
            <text:p text:style-name="P3">Exe-learnin</text:p>
            <text:p text:style-name="P3">Skype</text:p>
          </table:table-cell>
          <table:covered-table-cell/>
          <table:table-cell table:style-name="Tabla1.A2" office:value-type="string">
            <text:p text:style-name="P2"><text:span text:style-name="T13">Individual</text:span><text:span text:style-name="T14">:</text:span></text:p>
            <text:p text:style-name="P26"/>
            <text:p text:style-name="P2"><text:span text:style-name="T9">De grupo</text:span><text:span text:style-name="T1">:</text:span></text:p>
            <text:p text:style-name="P3">Todo el grupo.</text:p>
            <text:p text:style-name="P2"><text:span text:style-name="T1">Grupo de 4 ó 5 participantes.</text:span></text:p>
          </table:table-cell>
          <table:table-cell table:style-name="Tabla1.A2" table:number-columns-spanned="3" office:value-type="string">
            <text:p text:style-name="P23">10 horas</text:p>
          </table:table-cell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N2" office:value-type="string">
            <text:p text:style-name="P2"><text:span text:style-name="T9">Individual</text:span><text:span text:style-name="T1">:</text:span></text:p>
            <text:p text:style-name="P2"><text:span text:style-name="T1">Tarea 4. Valorar el objeto creado individualmente.</text:span></text:p>
            <text:p text:style-name="P2"><text:span text:style-name="T9">Grupal</text:span><text:span text:style-name="T1">:</text:span></text:p>
            <text:p text:style-name="P2"><text:span text:style-name="T1">Tarea.5. Crear de forma colaborativa un objeto de aprendizaje </text:span></text:p>
            <text:p text:style-name="P2"><text:span text:style-name="T1">Tarea 6. Valorar el objeto presentado por los demás grupos.</text:span></text:p>
          </table:table-cell>
        </table:table-row>
        <table:table-row table:style-name="Tabla1.1">
          <table:table-cell table:style-name="Tabla1.E3" table:number-columns-spanned="15" office:value-type="string">
            <text:p text:style-name="P3">SÍNT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3">Proyecto Final del Módulo</text:p>
          </table:table-cell>
          <table:table-cell table:style-name="Tabla1.J12" table:number-columns-spanned="5" office:value-type="string">
            <text:p text:style-name="P25">a) Trabajo individual, apoyado por el tutor:</text:p>
            <text:list text:style-name="RTF_5f_Num_20_11">
              <text:list-item>
                <text:p text:style-name="P21">Valoración de la participación de los miembros del grupo con rúbrica.</text:p>
              </text:list-item>
            </text:list>
            <text:p text:style-name="P25">b) Trabajo en grupo</text:p>
            <text:list text:style-name="RTF_5f_Num_20_11">
              <text:list-item>
                <text:p text:style-name="P21">Intervención en los foros para resolver dudas.</text:p>
              </text:list-item>
              <text:list-item>
                <text:p text:style-name="P21">Foros específicos para la discusión de las propuestas de aplicación didáctica en el aula.</text:p>
              </text:list-item>
              <text:list-item>
                <text:p text:style-name="P21">Vídeo-conferencia con Skype para la realización de las tareas de la unidad: reparto de roles y tareas en el grupo de trabajo.</text:p>
              </text:list-item>
              <text:list-item>
                <text:p text:style-name="P21">Wiki del curso para <text:s/>la realización de la propuesta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J12" table:number-columns-spanned="2" office:value-type="string">
            <text:p text:style-name="P7">PC</text:p>
            <text:p text:style-name="P7">Conexión a Internet</text:p>
            <text:p text:style-name="P7">Acceso a la plataforma.</text:p>
            <text:p text:style-name="P3">Foro general</text:p>
            <text:p text:style-name="P3">Foro de grupo</text:p>
            <text:p text:style-name="P3">Wiki de grupo.</text:p>
            <text:p text:style-name="P3">Exe-learnin</text:p>
            <text:p text:style-name="P3">Modelo rúbrica valoración.</text:p>
            <text:p text:style-name="P3">Guión de la propuesta.</text:p>
            <text:p text:style-name="P3">Skype</text:p>
            <text:p text:style-name="P3">Procesador de textos</text:p>
          </table:table-cell>
          <table:covered-table-cell/>
          <table:table-cell table:style-name="Tabla1.J12" office:value-type="string">
            <text:p text:style-name="P4"/>
          </table:table-cell>
          <table:table-cell table:style-name="Tabla1.J12" table:number-columns-spanned="3" office:value-type="string">
            <text:p text:style-name="P23">10 horas</text:p>
          </table:table-cell>
          <table:covered-table-cell/>
          <table:covered-table-cell/>
          <table:table-cell table:style-name="Tabla1.J12" table:number-columns-spanned="2" office:value-type="string">
            <text:p text:style-name="P4"/>
          </table:table-cell>
          <table:covered-table-cell/>
          <table:table-cell table:style-name="Tabla1.O18" office:value-type="string">
            <text:p text:style-name="P2"><text:span text:style-name="T9">Individual</text:span><text:span text:style-name="T1">:</text:span></text:p>
            <text:p text:style-name="P2"><text:span text:style-name="T1">Tarea 7. Valorar el trabajo de participación.</text:span></text:p>
            <text:p text:style-name="P2"><text:span text:style-name="T9">Grupal</text:span><text:span text:style-name="T1">:</text:span></text:p>
            <text:p text:style-name="P2"><text:span text:style-name="T1">TRABAJO FINAL: Elaboración de forma colaborativa de una propuesta didáctica de utilización de exe-learning </text:span></text:p>
          </table:table-cell>
        </table:table-row>
        <table:table-row table:style-name="Tabla1.1">
          <table:table-cell table:style-name="Tabla1.A3" office:value-type="string">
            <text:p text:style-name="P4"/>
          </table:table-cell>
          <table:table-cell table:style-name="Tabla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N2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6D03A0t00" svg:font-family="TTE16D03A0t00"/>
    <style:font-face style:name="TTE1A12788t00" svg:font-family="TTE1A12788t00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ca" fo:country="ES" style:letter-kerning="true" style:font-name-asian="DejaVu Sans" style:font-size-asian="12pt" style:language-asian="hi" style:country-asian="IN" style:font-name-complex="DejaVu Sans" style:font-size-complex="12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>
      <style:paragraph-properties fo:margin-top="0.176cm" fo:margin-bottom="0.176cm"/>
      <style:text-properties style:font-name="Times New Roman" fo:font-size="13.5pt" fo:language="es" fo:country="ES" fo:font-weight="bold" style:letter-kerning="false" style:font-name-asian="Times New Roman" style:font-size-asian="13.5pt" style:language-asian="es" style:country-asian="ES" style:font-weight-asian="bold" style:font-name-complex="Times New Roman" style:font-size-complex="13.5pt" style:language-complex="ar" style:country-complex="SA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5_20_3" style:display-name="RTF_Num 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4" style:display-name="RTF_Num 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5" style:display-name="RTF_Num 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6" style:display-name="RTF_Num 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7" style:display-name="RTF_Num 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8" style:display-name="RTF_Num 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9" style:display-name="RTF_Num 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1" style:display-name="RTF_Num 6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6_20_2" style:display-name="RTF_Num 6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6_20_3" style:display-name="RTF_Num 6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4" style:display-name="RTF_Num 6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5" style:display-name="RTF_Num 6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6" style:display-name="RTF_Num 6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7" style:display-name="RTF_Num 6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8" style:display-name="RTF_Num 6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9" style:display-name="RTF_Num 6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1" style:display-name="RTF_Num 7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7_20_2" style:display-name="RTF_Num 7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3" style:display-name="RTF_Num 7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4" style:display-name="RTF_Num 7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5" style:display-name="RTF_Num 7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6" style:display-name="RTF_Num 7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7" style:display-name="RTF_Num 7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8" style:display-name="RTF_Num 7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9" style:display-name="RTF_Num 7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1" style:display-name="RTF_Num 8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8_20_2" style:display-name="RTF_Num 8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8_20_3" style:display-name="RTF_Num 8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4" style:display-name="RTF_Num 8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5" style:display-name="RTF_Num 8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6" style:display-name="RTF_Num 8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7" style:display-name="RTF_Num 8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8" style:display-name="RTF_Num 8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9" style:display-name="RTF_Num 8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1" style:display-name="RTF_Num 9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9_20_2" style:display-name="RTF_Num 9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9_20_3" style:display-name="RTF_Num 9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4" style:display-name="RTF_Num 9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5" style:display-name="RTF_Num 9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6" style:display-name="RTF_Num 9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7" style:display-name="RTF_Num 9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8" style:display-name="RTF_Num 9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9" style:display-name="RTF_Num 9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1" style:display-name="RTF_Num 10 1" style:family="text">
      <style:text-properties style:use-window-font-color="true"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use-window-font-color="true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use-window-font-color="true"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3_20_2" style:display-name="RTF_Num 1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3_20_3" style:display-name="RTF_Num 1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4" style:display-name="RTF_Num 1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5" style:display-name="RTF_Num 1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6" style:display-name="RTF_Num 1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7" style:display-name="RTF_Num 1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8" style:display-name="RTF_Num 1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9" style:display-name="RTF_Num 1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1" style:display-name="RTF_Num 1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4_20_2" style:display-name="RTF_Num 1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4_20_3" style:display-name="RTF_Num 1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4" style:display-name="RTF_Num 1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5" style:display-name="RTF_Num 1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6" style:display-name="RTF_Num 1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7" style:display-name="RTF_Num 1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8" style:display-name="RTF_Num 1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9" style:display-name="RTF_Num 1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1" style:display-name="RTF_Num 1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5_20_2" style:display-name="RTF_Num 1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5_20_3" style:display-name="RTF_Num 1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4" style:display-name="RTF_Num 1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5" style:display-name="RTF_Num 1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6" style:display-name="RTF_Num 1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7" style:display-name="RTF_Num 1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8" style:display-name="RTF_Num 1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9" style:display-name="RTF_Num 1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8_20_2" style:display-name="RTF_Num 18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8_20_3" style:display-name="RTF_Num 18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8_20_4" style:display-name="RTF_Num 18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8_20_5" style:display-name="RTF_Num 18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8_20_6" style:display-name="RTF_Num 18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8_20_7" style:display-name="RTF_Num 18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8_20_8" style:display-name="RTF_Num 18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8_20_9" style:display-name="RTF_Num 18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1" style:display-name="RTF_Num 19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9_20_2" style:display-name="RTF_Num 19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9_20_3" style:display-name="RTF_Num 19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4" style:display-name="RTF_Num 19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5" style:display-name="RTF_Num 19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6" style:display-name="RTF_Num 19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7" style:display-name="RTF_Num 19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8" style:display-name="RTF_Num 19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9_20_9" style:display-name="RTF_Num 19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1" style:display-name="RTF_Num 20 1" style:family="text">
      <style:text-properties style:use-window-font-color="true"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1_20_2" style:display-name="RTF_Num 21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1_20_3" style:display-name="RTF_Num 21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1_20_4" style:display-name="RTF_Num 21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1_20_5" style:display-name="RTF_Num 21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1_20_6" style:display-name="RTF_Num 21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1_20_7" style:display-name="RTF_Num 21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1_20_8" style:display-name="RTF_Num 21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1_20_9" style:display-name="RTF_Num 21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1" style:display-name="RTF_Num 2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2_20_2" style:display-name="RTF_Num 2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2_20_3" style:display-name="RTF_Num 2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4" style:display-name="RTF_Num 2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5" style:display-name="RTF_Num 2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6" style:display-name="RTF_Num 2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7" style:display-name="RTF_Num 2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8" style:display-name="RTF_Num 2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9" style:display-name="RTF_Num 2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5_20_2" style:display-name="RTF_Num 2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5_20_3" style:display-name="RTF_Num 2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5_20_4" style:display-name="RTF_Num 2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5_20_5" style:display-name="RTF_Num 2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5_20_6" style:display-name="RTF_Num 2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5_20_7" style:display-name="RTF_Num 2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5_20_8" style:display-name="RTF_Num 2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5_20_9" style:display-name="RTF_Num 2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6_20_1" style:display-name="RTF_Num 26 1" style:family="text">
      <style:text-properties style:use-window-font-color="true"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use-window-font-color="true"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ema2mdc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4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4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5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5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6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6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7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7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8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8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9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9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4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4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5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5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8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8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9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9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1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1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2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5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5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0.6cm" text:min-label-width="0.4cm"/>
        <style:text-properties style:font-name="Symbol"/>
      </text:list-level-style-bullet>
      <text:list-level-style-bullet text:level="2" text:style-name="RTF_5f_Num_20_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4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0-07-11T10:07:36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00" meta:word-count="1332" meta:character-count="8639"/>
  </office:meta>
</office:document-meta>
</file>