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cm" table:align="center"/>
    </style:style>
    <style:style style:name="Tabla1.A" style:family="table-column">
      <style:table-column-properties style:column-width="6.819cm"/>
    </style:style>
    <style:style style:name="Tabla1.B" style:family="table-column">
      <style:table-column-properties style:column-width="5.927cm"/>
    </style:style>
    <style:style style:name="Tabla1.C" style:family="table-column">
      <style:table-column-properties style:column-width="4.244cm"/>
    </style:style>
    <style:style style:name="Tabla1.A1" style:family="table-cell">
      <style:table-cell-properties style:vertical-align="middle" fo:background-color="transparent" fo:padding="0.097cm" fo:border-left="0.088cm solid #5c8526" fo:border-right="none" fo:border-top="0.088cm solid #5c8526" fo:border-bottom="0.088cm solid #5c8526">
        <style:background-image/>
      </style:table-cell-properties>
    </style:style>
    <style:style style:name="Tabla1.B1" style:family="table-cell">
      <style:table-cell-properties fo:background-color="transparent" fo:padding="0.097cm" fo:border="0.088cm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35cm solid #3deb3d" fo:border-right="none" fo:border-top="none" fo:border-bottom="0.035cm solid #3deb3d">
        <style:background-image/>
      </style:table-cell-properties>
    </style:style>
    <style:style style:name="Tabla1.B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a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A6" style:family="table-cell">
      <style:table-cell-properties style:vertical-align="middle" fo:background-color="transparent" fo:padding="0.097cm" fo:border-left="0.035cm solid #33cc66" fo:border-right="none" fo:border-top="none" fo:border-bottom="0.035cm solid #33cc66">
        <style:background-image/>
      </style:table-cell-properties>
    </style:style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Table_20_Contents">
      <style:text-properties fo:font-size="20pt" style:font-size-asian="17.5pt" style:font-size-complex="20pt"/>
    </style:style>
    <style:style style:name="P3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fo:font-size="20pt" style:font-size-asian="17.5pt" style:font-size-complex="20pt"/>
    </style:style>
    <style:style style:name="P4" style:family="paragraph" style:parent-style-name="Table_20_Contents">
      <style:paragraph-properties fo:text-align="center" style:justify-single-word="false" fo:background-color="#23ff23">
        <style:background-image/>
      </style:paragraph-properties>
      <style:text-properties fo:font-size="20pt" style:font-size-asian="17.5pt" style:font-size-complex="20pt"/>
    </style:style>
    <style:style style:name="P5" style:family="paragraph" style:parent-style-name="Table_20_Contents">
      <style:text-properties fo:font-size="20pt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FACTORES</text:p>
            <text:p text:style-name="P3">BIÓTICOS</text:p>
          </table:table-cell>
          <table:table-cell table:style-name="Tabla1.B1" table:number-columns-spanned="2" office:value-type="string">
            <text:p text:style-name="P2">Las relaciones entre los seres vivos de un ecosistema condiciona las poblaciones de éste.</text:p>
          </table:table-cell>
          <table:covered-table-cell/>
        </table:table-row>
        <table:table-row>
          <table:table-cell table:style-name="Tabla1.A2" table:number-rows-spanned="4" office:value-type="string">
            <text:p text:style-name="P4">RELACIONES INTRAESPECÍFICAS</text:p>
          </table:table-cell>
          <table:table-cell table:style-name="Tabla1.B2" office:value-type="string">
            <text:p text:style-name="P2">Familiares</text:p>
          </table:table-cell>
          <table:table-cell table:style-name="Tabla1.C2" office:value-type="string">
            <text:p text:style-name="P2"/>
          </table:table-cell>
        </table:table-row>
        <table:table-row>
          <table:covered-table-cell/>
          <table:table-cell table:style-name="Tabla1.B2" office:value-type="string">
            <text:p text:style-name="P2">Gregarias</text:p>
          </table:table-cell>
          <table:table-cell table:style-name="Tabla1.C2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>Coloniales</text:p>
          </table:table-cell>
          <table:table-cell table:style-name="Tabla1.C2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>Sociales</text:p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6" table:number-rows-spanned="6" office:value-type="string">
            <text:p text:style-name="P4">RELACIONES INTERESPECÍFICAS</text:p>
          </table:table-cell>
          <table:table-cell table:style-name="Tabla1.B4" office:value-type="string">
            <text:p text:style-name="P2">Competencia</text:p>
          </table:table-cell>
          <table:table-cell table:style-name="Tabla1.C2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>Depredación</text:p>
          </table:table-cell>
          <table:table-cell table:style-name="Tabla1.C2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>Mutualismo*</text:p>
          </table:table-cell>
          <table:table-cell table:style-name="Tabla1.C2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>Comensalismo</text:p>
          </table:table-cell>
          <table:table-cell table:style-name="Tabla1.C2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>Inquilinismo</text:p>
          </table:table-cell>
          <table:table-cell table:style-name="Tabla1.C2" office:value-type="string">
            <text:p text:style-name="P2"/>
          </table:table-cell>
        </table:table-row>
        <table:table-row>
          <table:covered-table-cell/>
          <table:table-cell table:style-name="Tabla1.B4" office:value-type="string">
            <text:p text:style-name="P2">Parasitismo</text:p>
          </table:table-cell>
          <table:table-cell table:style-name="Tabla1.C2" office:value-type="string">
            <text:p text:style-name="P2"/>
          </table:table-cell>
        </table:table-row>
      </table:table>
      <text:p text:style-name="P1"/>
      <text:p text:style-name="P1"/>
      <text:p text:style-name="P1">*Simbios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23:04:34</meta:creation-date>
    <dc:date>2012-02-10T09:55:30.92</dc:date>
    <meta:editing-duration>PT00H23M43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16" meta:word-count="31" meta:character-count="275"/>
    <dc:creator>IES TORRE DEL REY </dc:creator>
  </office:meta>
</office:document-meta>
</file>