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20pt" style:font-size-asian="17.5pt" style:font-size-complex="20pt"/>
    </style:style>
    <style:style style:name="P2" style:family="paragraph" style:parent-style-name="Standard">
      <style:paragraph-properties fo:text-align="center" style:justify-single-word="false"/>
      <style:text-properties fo:font-size="20pt" fo:background-color="#ffff00" style:font-size-asian="17.5pt" style:font-size-complex="20pt"/>
    </style:style>
    <style:style style:name="P3" style:family="paragraph" style:parent-style-name="Standard">
      <style:paragraph-properties fo:text-align="justify" style:justify-single-word="false"/>
      <style:text-properties fo:font-size="20pt" fo:background-color="#ffff00" style:font-size-asian="17.5pt" style:font-size-complex="20pt"/>
    </style:style>
    <style:style style:name="P4" style:family="paragraph" style:parent-style-name="Standard">
      <style:paragraph-properties fo:text-align="center" style:justify-single-word="false"/>
      <style:text-properties fo:font-size="20pt" fo:background-color="#00ffff" style:font-size-asian="17.5pt" style:font-size-complex="20pt"/>
    </style:style>
    <style:style style:name="P5" style:family="paragraph" style:parent-style-name="Standard">
      <style:paragraph-properties fo:text-align="justify" style:justify-single-word="false"/>
      <style:text-properties fo:font-size="20pt" fo:background-color="#00ffff" style:font-size-asian="17.5pt" style:font-size-complex="20pt"/>
    </style:style>
    <style:style style:name="P6" style:family="paragraph" style:parent-style-name="Standard">
      <style:paragraph-properties fo:text-align="justify" style:justify-single-word="false"/>
      <style:text-properties fo:font-size="20pt" fo:background-color="#ffffff" style:font-size-asian="17.5pt" style:font-size-complex="20pt"/>
    </style:style>
    <style:style style:name="P7" style:family="paragraph" style:parent-style-name="Standard">
      <style:paragraph-properties fo:text-align="justify" style:justify-single-word="false">
        <style:tab-stops>
          <style:tab-stop style:position="3.466cm"/>
        </style:tab-stops>
      </style:paragraph-properties>
      <style:text-properties fo:font-size="20pt" fo:background-color="#ffffff" style:font-size-asian="17.5pt" style:font-size-complex="20pt"/>
    </style:style>
    <style:style style:name="P8" style:family="paragraph" style:parent-style-name="Standard">
      <style:paragraph-properties fo:text-align="center" style:justify-single-word="false"/>
      <style:text-properties fo:font-size="20pt" fo:background-color="#aecf00" style:font-size-asian="17.5pt" style:font-size-complex="20pt"/>
    </style:style>
    <style:style style:name="P9" style:family="paragraph" style:parent-style-name="Standard">
      <style:paragraph-properties fo:text-align="center" style:justify-single-word="false">
        <style:tab-stops>
          <style:tab-stop style:position="3.466cm"/>
        </style:tab-stops>
      </style:paragraph-properties>
      <style:text-properties fo:font-size="20pt" fo:background-color="#aecf00" style:font-size-asian="17.5pt" style:font-size-complex="20pt"/>
    </style:style>
    <style:style style:name="P10" style:family="paragraph" style:parent-style-name="Standard">
      <style:paragraph-properties fo:text-align="justify" style:justify-single-word="false"/>
      <style:text-properties fo:font-size="20pt" fo:background-color="#aecf00" style:font-size-asian="17.5pt" style:font-size-complex="20pt"/>
    </style:style>
    <style:style style:name="P11" style:family="paragraph" style:parent-style-name="Standard">
      <style:paragraph-properties fo:text-align="justify" style:justify-single-word="false">
        <style:tab-stops>
          <style:tab-stop style:position="3.466cm"/>
        </style:tab-stops>
      </style:paragraph-properties>
      <style:text-properties fo:font-size="20pt" fo:background-color="#aecf00" style:font-size-asian="17.5pt" style:font-size-complex="20pt"/>
    </style:style>
    <style:style style:name="P12" style:family="paragraph" style:parent-style-name="Standard">
      <style:paragraph-properties fo:text-align="center" style:justify-single-word="false">
        <style:tab-stops>
          <style:tab-stop style:position="3.466cm"/>
        </style:tab-stops>
      </style:paragraph-properties>
      <style:text-properties fo:font-size="20pt" fo:background-color="#c0c0c0" style:font-size-asian="17.5pt" style:font-size-complex="20pt"/>
    </style:style>
    <style:style style:name="P13" style:family="paragraph" style:parent-style-name="Standard">
      <style:paragraph-properties fo:text-align="center" style:justify-single-word="false">
        <style:tab-stops>
          <style:tab-stop style:position="3.466cm"/>
        </style:tab-stops>
      </style:paragraph-properties>
      <style:text-properties fo:font-size="20pt" fo:background-color="#94bd5e" style:font-size-asian="17.5pt" style:font-size-complex="20pt"/>
    </style:style>
    <style:style style:name="P14" style:family="paragraph" style:parent-style-name="Standard">
      <style:paragraph-properties fo:text-align="justify" style:justify-single-word="false">
        <style:tab-stops>
          <style:tab-stop style:position="3.466cm"/>
        </style:tab-stops>
      </style:paragraph-properties>
      <style:text-properties fo:font-size="20pt" fo:background-color="#94bd5e" style:font-size-asian="17.5pt" style:font-size-complex="20pt"/>
    </style:style>
    <style:style style:name="P15" style:family="paragraph" style:parent-style-name="Standard">
      <style:paragraph-properties fo:text-align="center" style:justify-single-word="false"/>
      <style:text-properties fo:color="#008000" fo:font-size="20pt" style:font-size-asian="17.5pt" style:font-size-complex="20pt"/>
    </style:style>
    <style:style style:name="P16" style:family="paragraph" style:parent-style-name="Standard">
      <style:paragraph-properties fo:text-align="justify" style:justify-single-word="false"/>
      <style:text-properties fo:font-size="14pt" fo:background-color="#ffffff" style:font-size-asian="12.25pt" style:font-size-complex="14pt"/>
    </style:style>
    <style:style style:name="P17" style:family="paragraph" style:parent-style-name="Standard">
      <style:paragraph-properties fo:text-align="justify" style:justify-single-word="false"/>
      <style:text-properties fo:font-size="14pt" fo:background-color="#ffffff" style:font-size-asian="14pt" style:font-size-complex="14pt"/>
    </style:style>
    <style:style style:name="P18" style:family="paragraph" style:parent-style-name="Standard">
      <style:paragraph-properties fo:text-align="justify" style:justify-single-word="false">
        <style:tab-stops>
          <style:tab-stop style:position="3.466cm"/>
        </style:tab-stops>
      </style:paragraph-properties>
      <style:text-properties fo:font-size="16pt" fo:background-color="#ffffff" style:font-size-asian="14pt" style:font-size-complex="16pt"/>
    </style:style>
    <style:style style:name="P19" style:family="paragraph" style:parent-style-name="Standard">
      <style:paragraph-properties fo:text-align="justify" style:justify-single-word="false">
        <style:tab-stops>
          <style:tab-stop style:position="3.466cm"/>
        </style:tab-stops>
      </style:paragraph-properties>
    </style:style>
    <style:style style:name="P20" style:family="paragraph" style:parent-style-name="Standard">
      <style:paragraph-properties fo:text-align="center" style:justify-single-word="false">
        <style:tab-stops>
          <style:tab-stop style:position="3.466cm"/>
        </style:tab-stops>
      </style:paragraph-properties>
      <style:text-properties fo:color="#0099ff" fo:font-size="20pt" fo:background-color="#ffff66" style:font-size-asian="17.5pt" style:font-size-complex="20pt"/>
    </style:style>
    <style:style style:name="P21" style:family="paragraph" style:parent-style-name="Standard">
      <style:paragraph-properties fo:margin-left="0cm" fo:margin-right="0cm" fo:text-align="justify" style:justify-single-word="false" fo:text-indent="0cm" style:auto-text-indent="false">
        <style:tab-stops>
          <style:tab-stop style:position="-0.026cm"/>
        </style:tab-stops>
      </style:paragraph-properties>
      <style:text-properties fo:font-size="20pt" fo:background-color="#ffffff" style:font-size-asian="17.5pt" style:font-size-complex="20pt"/>
    </style:style>
    <style:style style:name="P22" style:family="paragraph" style:parent-style-name="Standard">
      <style:paragraph-properties fo:margin-left="0.132cm" fo:margin-right="0cm" fo:text-align="justify" style:justify-single-word="false" fo:text-indent="-0.053cm" style:auto-text-indent="false">
        <style:tab-stops>
          <style:tab-stop style:position="-0.026cm"/>
        </style:tab-stops>
      </style:paragraph-properties>
      <style:text-properties fo:font-weight="bold" style:font-weight-asian="bold" style:font-weight-complex="bold"/>
    </style:style>
    <style:style style:name="P23" style:family="paragraph" style:parent-style-name="Standard">
      <style:paragraph-properties fo:text-align="justify" style:justify-single-word="false">
        <style:tab-stops>
          <style:tab-stop style:position="3.466cm"/>
        </style:tab-stops>
      </style:paragraph-properties>
      <style:text-properties fo:font-size="14pt" fo:background-color="#ffffff" style:font-size-asian="14pt" style:font-size-complex="14pt"/>
    </style:style>
    <style:style style:name="P24" style:family="paragraph" style:parent-style-name="Standard">
      <style:paragraph-properties fo:text-align="center" style:justify-single-word="false">
        <style:tab-stops>
          <style:tab-stop style:position="3.466cm"/>
        </style:tab-stops>
      </style:paragraph-properties>
      <style:text-properties fo:color="#0047ff" fo:font-size="20pt" fo:background-color="#ffffff" style:font-size-asian="17.5pt" style:font-size-complex="20pt"/>
    </style:style>
    <style:style style:name="P25" style:family="paragraph" style:parent-style-name="Standard" style:list-style-name="L4">
      <style:paragraph-properties fo:text-align="justify" style:justify-single-word="false">
        <style:tab-stops>
          <style:tab-stop style:position="-0.026cm"/>
          <style:tab-stop style:position="6.085cm"/>
        </style:tab-stops>
      </style:paragraph-properties>
    </style:style>
    <style:style style:name="P26" style:family="paragraph" style:parent-style-name="Standard" style:list-style-name="L1">
      <style:paragraph-properties fo:text-align="justify" style:justify-single-word="false">
        <style:tab-stops>
          <style:tab-stop style:position="3.466cm"/>
        </style:tab-stops>
      </style:paragraph-properties>
      <style:text-properties fo:color="#000000" fo:font-size="16pt" fo:background-color="#ffffff" style:font-size-asian="14pt" style:font-size-complex="16pt"/>
    </style:style>
    <style:style style:name="P27" style:family="paragraph" style:parent-style-name="Standard">
      <style:paragraph-properties fo:text-align="justify" style:justify-single-word="false">
        <style:tab-stops>
          <style:tab-stop style:position="-0.026cm"/>
          <style:tab-stop style:position="6.085cm"/>
        </style:tab-stops>
      </style:paragraph-properties>
      <style:text-properties fo:font-weight="bold" style:font-weight-asian="bold" style:font-weight-complex="bold"/>
    </style:style>
    <style:style style:name="P28" style:family="paragraph" style:parent-style-name="Standard" style:list-style-name="L5">
      <style:paragraph-properties fo:text-align="justify" style:justify-single-word="false">
        <style:tab-stops>
          <style:tab-stop style:position="-0.026cm"/>
          <style:tab-stop style:position="6.085cm"/>
        </style:tab-stops>
      </style:paragraph-properties>
      <style:text-properties fo:font-weight="normal" style:font-weight-asian="normal" style:font-weight-complex="normal"/>
    </style:style>
    <style:style style:name="P29" style:family="paragraph" style:parent-style-name="Standard" style:list-style-name="L2">
      <style:paragraph-properties fo:margin-left="0.661cm" fo:margin-right="0cm" fo:text-align="justify" style:justify-single-word="false" fo:text-indent="-0.026cm" style:auto-text-indent="false">
        <style:tab-stops>
          <style:tab-stop style:position="0.609cm"/>
        </style:tab-stops>
      </style:paragraph-properties>
      <style:text-properties fo:color="#000000" fo:font-size="16pt" fo:background-color="#ffffff" style:font-size-asian="14pt" style:font-size-complex="16pt"/>
    </style:style>
    <style:style style:name="P30" style:family="paragraph" style:parent-style-name="Standard">
      <style:paragraph-properties fo:margin-left="0.132cm" fo:margin-right="0cm" fo:text-align="justify" style:justify-single-word="false" fo:text-indent="-0.053cm" style:auto-text-indent="false">
        <style:tab-stops>
          <style:tab-stop style:position="-0.026cm"/>
        </style:tab-stops>
      </style:paragraph-properties>
      <style:text-properties fo:color="#000000" fo:font-size="16pt" fo:font-weight="normal" fo:background-color="#ffffff" style:font-size-asian="14pt" style:font-weight-asian="normal" style:font-size-complex="16pt" style:font-weight-complex="normal"/>
    </style:style>
    <style:style style:name="P31" style:family="paragraph" style:parent-style-name="Standard">
      <style:paragraph-properties fo:margin-left="0.132cm" fo:margin-right="0cm" fo:text-align="justify" style:justify-single-word="false" fo:text-indent="-0.053cm" style:auto-text-indent="false">
        <style:tab-stops>
          <style:tab-stop style:position="-0.026cm"/>
          <style:tab-stop style:position="6.085cm"/>
        </style:tab-stops>
      </style:paragraph-properties>
      <style:text-properties fo:color="#000000" fo:font-size="16pt" fo:font-weight="normal" fo:background-color="#ffffff" style:font-size-asian="14pt" style:font-weight-asian="normal" style:font-size-complex="16pt" style:font-weight-complex="normal"/>
    </style:style>
    <style:style style:name="P32" style:family="paragraph" style:parent-style-name="Standard">
      <style:paragraph-properties fo:margin-left="0.132cm" fo:margin-right="0cm" fo:text-align="center" style:justify-single-word="false" fo:text-indent="-0.053cm" style:auto-text-indent="false">
        <style:tab-stops>
          <style:tab-stop style:position="-0.026cm"/>
          <style:tab-stop style:position="6.085cm"/>
        </style:tab-stops>
      </style:paragraph-properties>
      <style:text-properties fo:color="#0099ff" fo:font-size="20pt" fo:font-weight="normal" fo:background-color="#ffff66" style:font-size-asian="17.5pt" style:font-weight-asian="normal" style:font-size-complex="20pt" style:font-weight-complex="normal"/>
    </style:style>
    <style:style style:name="P33" style:family="paragraph" style:parent-style-name="Standard">
      <style:paragraph-properties fo:margin-left="0.661cm" fo:margin-right="0cm" fo:text-align="justify" style:justify-single-word="false" fo:text-indent="-0.661cm" style:auto-text-indent="false">
        <style:tab-stops>
          <style:tab-stop style:position="-0.026cm"/>
        </style:tab-stops>
      </style:paragraph-properties>
      <style:text-properties fo:color="#000000" fo:font-size="16pt" fo:background-color="#ffffff" style:font-size-asian="14pt" style:font-size-complex="16pt"/>
    </style:style>
    <style:style style:name="T1" style:family="text">
      <style:text-properties fo:font-size="14pt" style:font-size-asian="12.25pt" style:font-size-complex="14pt"/>
    </style:style>
    <style:style style:name="T2" style:family="text">
      <style:text-properties fo:font-size="14pt" fo:background-color="#ffffff" style:font-size-asian="12.25pt" style:font-size-complex="14pt"/>
    </style:style>
    <style:style style:name="T3" style:family="text">
      <style:text-properties fo:font-size="14pt" fo:background-color="#ffffff" style:font-size-asian="14pt" style:font-size-complex="14pt"/>
    </style:style>
    <style:style style:name="T4" style:family="text">
      <style:text-properties fo:background-color="#ffffff"/>
    </style:style>
    <style:style style:name="T5" style:family="text">
      <style:text-properties fo:background-color="#aecf00"/>
    </style:style>
    <style:style style:name="T6" style:family="text">
      <style:text-properties fo:color="#000000" fo:font-size="16pt" fo:background-color="#ffffff" style:font-size-asian="14pt" style:font-size-complex="16pt"/>
    </style:style>
    <style:style style:name="T7" style:family="text">
      <style:text-properties fo:color="#000000" fo:font-size="16pt" fo:font-weight="bold" fo:background-color="#ffffff" style:font-size-asian="14pt" style:font-weight-asian="bold" style:font-size-complex="16pt" style:font-weight-complex="bold"/>
    </style:style>
    <style:style style:name="T8" style:family="text">
      <style:text-properties fo:color="#000000" fo:font-size="16pt" fo:font-weight="normal" fo:background-color="#ffffff" style:font-size-asian="14pt" style:font-weight-asian="normal" style:font-size-complex="16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4.736cm" fo:text-indent="-0.635cm" fo:margin-left="4.73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371cm" fo:text-indent="-0.635cm" fo:margin-left="5.37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6.006cm" fo:text-indent="-0.635cm" fo:margin-left="6.00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641cm" fo:text-indent="-0.635cm" fo:margin-left="6.64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7.276cm" fo:text-indent="-0.635cm" fo:margin-left="7.27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911cm" fo:text-indent="-0.635cm" fo:margin-left="7.91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546cm" fo:text-indent="-0.635cm" fo:margin-left="8.54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9.181cm" fo:text-indent="-0.635cm" fo:margin-left="9.18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816cm" fo:text-indent="-0.635cm" fo:margin-left="9.81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451cm" fo:text-indent="-0.635cm" fo:margin-left="10.45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26cm" fo:text-indent="-0.635cm" fo:margin-left="7.1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INCIPALES ECOSISTEMAS TERRESTRES</text:p>
      <text:p text:style-name="P1"/>
      <text:p text:style-name="P2">ZONA CLIMÁTICA FRÍA</text:p>
      <text:p text:style-name="P2"/>
      <text:p text:style-name="P3">DESIERTO FRÍO:<text:span text:style-name="T1"> </text:span><text:span text:style-name="T2">Hielos permanentes. Se caracteriza por la presencia de pingüinos en el Polo Sur y de osos polares en el Polo Norte.</text:span></text:p>
      <text:p text:style-name="P16"/>
      <text:p text:style-name="P3">TUNDRA:<text:span text:style-name="T2"> <text:s/>Clima muy frío con escasas precipitaciones. El suelo permanece constantemente helado, aunque en el verano se deshiela la parte superior. Abundan musgos y líquenes, y algunas plantas herbáceas y gramíneas. Se encuentran mamíferos, como el reno, el lemming, el lobo gris y el zorro blanco, y aves, como la perdiz nival.</text:span></text:p>
      <text:p text:style-name="P16"/>
      <text:p text:style-name="P3">TAIGA:<text:span text:style-name="T2"> Abundantes precipitaciones en forma de nieve. Inviernos largos y muy fríos. Predominan los bosque de coníferas (pinos, abetos, tsugas y píceas). Hay mamíferos como el lince, el oso, el lobo, el alce, el reno, el ciervo y la liebre ártica.</text:span></text:p>
      <text:p text:style-name="P16"/>
      <text:p text:style-name="P4">ZONA CLIMÁTICA TEMPLADA</text:p>
      <text:p text:style-name="P5">ESTEPA: <text:span text:style-name="T2"><text:s/>Lluvias escasas e irregulares. Veranos secos e inviernos largos y fríos. Se caracteriza por grandes formaciones de gramíneas en las que se encuentran antílopes, caballos salvajes, bisontes, lobos, coyotes, ardillas, perros de praderas, reptiles, etc.. </text:span></text:p>
      <text:p text:style-name="P6"/>
      <text:p text:style-name="P5">BOSQUE CADUCIFOLIO:<text:span text:style-name="T3"> Lluvias muy abundantes durante todo el año. Estaciones muy marcadas, con inviernos fríos y veranos calurosos. Son de extraordinaria , de suelo fértil y grueso ha permitido que abunden los bosques de robles, hayas y castaños y los arbustos, esta vegetación pierde las hojas en invierno. En ellos habitan mamíferos como el oso, el zorro, la ardilla y el gato montés.</text:span></text:p>
      <text:p text:style-name="P17"/>
      <text:p text:style-name="P5">BOSQUE MEDITERRÁNEO:<text:span text:style-name="T4"> </text:span><text:span text:style-name="T2">Lluvias muy irregulares, con precipitaciones de corta duración pero a menudo intensas. Inviernos suaves y poco lluviosos, y veranos cálidos y secos. La vegetación está formada por alcornoques, encinas y plantas xerófitas (arbustos y matorrales), y la fauna, por insectos, reptiles, conejos, jabalíes, linces, meloncillos, ginetas, gamos y ciervos.</text:span></text:p>
      <text:p text:style-name="P16"/>
      <text:p text:style-name="P8">ZONA CLIMÁTICA CÁLIDA</text:p>
      <text:p text:style-name="P8"/>
      <text:p text:style-name="P10">BOSQUE ECUATORIAL: <text:span text:style-name="T2">Abundantes precipitaciones y temperaturas </text:span><text:soft-page-break/><text:span text:style-name="T2">elevadas a lo largo de todo el año. Existen grandes árboles de hoja perenne, helechos, </text:span><text:span text:style-name="T2">lianas y plantas epífitas. Abundan <text:s/>insectos, anacondas, jaguares, iguanas, monos y tucanes.</text:span></text:p>
      <text:p text:style-name="P6"/>
      <text:p text:style-name="P10">BOSQUE TROPICAL: <text:span text:style-name="T3">Precipitaciones irregulares. Con una estación húmeda y cálida, y otra seca y fría. Abundan los grandes árboles de hoja ancha con lianas y plantas trepadoras. Viven una gran diversidad de insectos, anfibios, mamíferos y aves.</text:span></text:p>
      <text:p text:style-name="P17"/>
      <text:p text:style-name="P10">SABANA: <text:span text:style-name="T3">Temperaturas altas y con variaciones poco importantes a lo largo del año. Hay una larga estación seca y otra húmeda, de corta duración. La vegetación presenta hierbas, matorrales y algunos árboles, como acacias. Los mamíferos más importantes son la gacela, el búfalo, la jirafa, la cebra, el ñu, el león, la hiena y el rinoceronte.</text:span></text:p>
      <text:p text:style-name="P17"/>
      <text:p text:style-name="P10">DESIERTO CÁLIDO:<text:span text:style-name="T3"> Clima muy seco con escasez de precipitaciones. Los cambios de temperatura entre el día y la noche son muy bruscos. Presentan una vegetación xerofítica de cactus y euforbias. Se encuentran animales como camellos y dromedarios, lagartos, canguros, correcaminos, cuervos, etc. </text:span></text:p>
      <text:p text:style-name="P17"/>
      <text:p text:style-name="P17"/>
      <text:p text:style-name="P12">ECOSISTEMA DE ALTA MONTAÑA</text:p>
      <text:p text:style-name="P18">El biotopo presenta grandes diferencias de temperatura entre el verano y el invierno, llegando a quedar cubierto de nieve en los meses más fríos. La escasez de alimentos es la causa de que muchos animales migren durante el invierno a zonas más cálidas.</text:p>
      <text:p text:style-name="P18"/>
      <text:p text:style-name="P9">ECOSISTEMAS TERRESTRES HUMANIZADOS</text:p>
      <text:p text:style-name="P13"/>
      <text:p text:style-name="P14"><text:span text:style-name="T5">CULTIVOS:</text:span><text:span text:style-name="T3"> Los terrenos cultivados con cereales, alfalfa u otras plantas herbáceas, a pesar de su aspecto monótono, son ecosistemas que albergan una rica biocenosis. Las características del biotopo varían dependiendo del clima de la zona y del tipo de cultivo (regadío o secano)</text:span></text:p>
      <text:p text:style-name="P23">Una parte muy importante de estos ecosistemas son las lindes de los campos, ocupadas por zarzas, árboles e hierbas. En estas zonas anidan, viven y se alimentan muchos seres vivos diferentes.</text:p>
      <text:p text:style-name="P23"/>
      <text:p text:style-name="P11">PARQUES Y JARDINES:<text:span text:style-name="T3"> El entorno humano alberga ecosistemas en los que la presencia humana es muy importante, pero en los que también habitan animales que han adaptado sus costumbres para convivir con el ser humano. Estos </text:span><text:soft-page-break/><text:span text:style-name="T3">ecosistemas, por su proximidad y fácil acceso, son ideales para realizar observaciones sobre el biotopo y la biocenosis.</text:span></text:p>
      <text:p text:style-name="P23"/>
      <text:p text:style-name="P24">PRINCIPALES ECOSISTEMAS ACUÁTICOS</text:p>
      <text:p text:style-name="P24"/>
      <text:p text:style-name="P20">ECOSISTEMAS MARINOS</text:p>
      <text:list xml:id="list2025675312" text:style-name="L1">
        <text:list-header>
          <text:p text:style-name="P26"/>
        </text:list-header>
        <text:list-item>
          <text:p text:style-name="P26">Según la profundidad, se distingue tres zonas:</text:p>
        </text:list-item>
      </text:list>
      <text:p text:style-name="P19"><text:span text:style-name="T7">ZONA PELÁGICA: </text:span><text:span text:style-name="T8">Desde la superficie hasta los 200 m. Zona iluminada, con plancton y organismos nadadores.</text:span></text:p>
      <text:p text:style-name="P19"><text:span text:style-name="T7">ZONA BATIAL:</text:span><text:span text:style-name="T8"> Desde los 200 a los 2000 m. de profundidad. Abundan animales nadadores adaptados a la falta de luz.</text:span></text:p>
      <text:p text:style-name="P19"><text:span text:style-name="T7">ZONA ABISAL:</text:span><text:span text:style-name="T8"> Por debajo de los 2000 m.. Se caracteriza por la ausencia de luz y las altas presiones. Existen organismos bentónicos y peces abisales, con adaptaciones especiales a las altas presiones y a la oscuridad, como puede ser la forma plana o los órganos productores de luz.</text:span></text:p>
      <text:list xml:id="list158857236" text:style-name="L2">
        <text:list-item>
          <text:p text:style-name="P29"/>
        </text:list-item>
        <text:list-item>
          <text:p text:style-name="P29">Según la distancia a la costa, se distingue dos zonas:</text:p>
        </text:list-item>
      </text:list>
      <text:p text:style-name="P22"><text:span text:style-name="T6">ZONA NERÍTICA:</text:span><text:span text:style-name="T8"> Es la cercana a la costa, situada sobre la plataforma continental. Se caracteriza por el continuo movimiento del agua debido al oleaje, las mareas y las corrientes costeras.</text:span></text:p>
      <text:p text:style-name="P22"><text:span text:style-name="T6">ZONA DE ALTA MAR:</text:span><text:span text:style-name="T8"> Es la más alejada de la costa, situada después de la plataforma continental.</text:span></text:p>
      <text:p text:style-name="P30"/>
      <text:p text:style-name="P32">ECOSISTEMAS DE AGUA DULCE</text:p>
      <text:p text:style-name="P32"/>
      <text:p text:style-name="P31">Ecosistemas de aguas continentales. En ellos la diversidad de las especies es menor que en los marinos. Se pueden distinguir dos tipos:</text:p>
      <text:list xml:id="list569333988" text:style-name="L4">
        <text:list-item>
          <text:p text:style-name="P25"><text:span text:style-name="T8">Aguas corrientes:</text:span></text:p>
        </text:list-item>
      </text:list>
      <text:p text:style-name="P27"><text:span text:style-name="T6">RÍOS Y TORRENTES: </text:span><text:span text:style-name="T8">En los tramos altos, donde las corrientes son fuertes, los organismos están adaptados para no ser arrastrados por ellas. En las zonas bajas, el agua lleva menos velocidad, y abundan las plantas acuáticas y los animales filtradores. </text:span></text:p>
      <text:p text:style-name="P27"><text:span text:style-name="T8">Los cursos de agua son biotopos que, cuando no están contaminados, se caracterizan por su abundante luz y por tener mucho oxígeno disuelto en el agua debido a su agitación. Cuando el agua queda remansada, es frecuente que aumente su temperatura y disminuya la cantidad de oxígeno.</text:span></text:p>
      <text:list xml:id="list1427782329" text:style-name="L5">
        <text:list-item>
          <text:p text:style-name="P28"><text:span text:style-name="T6"/></text:p>
        </text:list-item>
        <text:list-item>
          <text:p text:style-name="P28"><text:soft-page-break/><text:span text:style-name="T6">Aguas estancadas:</text:span></text:p>
        </text:list-item>
      </text:list>
      <text:p text:style-name="P27"><text:span text:style-name="T6">ZONA LITORAL: </text:span><text:span text:style-name="T8">Próxima a la orilla y poco</text:span><text:span text:style-name="T6"> </text:span><text:span text:style-name="T8">profunda. Es la zona más habitada, en ella predominan algas, aves, anfibios, insectos y plantas acuáticas, como los juncos.</text:span></text:p>
      <text:p text:style-name="P27"><text:span text:style-name="T6">ZONA DE AGUAS LIBRES:</text:span><text:span text:style-name="T8"> Alejada de la orilla e iluminada. En ella predomina el fitoplancton, diversos peces y pequeños crustáceos.</text:span></text:p>
      <text:p text:style-name="P27"><text:span text:style-name="T6">Lagunas y Marismas son ejemplos de este tipo. </text:span><text:span text:style-name="T8">Estas aguas en algunos casos son saladas (Marismas del Guadalquivir), son poco profundas pudiendo secarse en estaciones estivales. No hay agitación de las aguas por lo que el oxígeno puede escasear y condicionar la vida de su biocenosis.</text:span></text:p>
      <text:p text:style-name="P27"><text:span text:style-name="T6">ZONA PROFUNDA:</text:span><text:span text:style-name="T8"> Alejada de la orilla, con poca luz y baja concentración de oxígeno. No contiene vida vegetal. Sus principales ocupantes son bacterias y animales bentónicos, como bivalvos, anélidos, peces y larvas de insectos.</text:span></text:p>
      <text:p text:style-name="P33"/>
      <text:p text:style-name="P21"/>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2-02-07T12:38:15</meta:creation-date>
    <dc:date>2012-02-07T19:06:49</dc:date>
    <dc:creator>Usuario guadalinex</dc:creator>
    <meta:editing-duration>PT03H31M58S</meta:editing-duration>
    <meta:editing-cycles>17</meta:editing-cycles>
    <meta:generator>OpenOffice.org/3.2$Linux OpenOffice.org_project/320m12$Build-9483</meta:generator>
    <meta:document-statistic meta:table-count="0" meta:image-count="0" meta:object-count="0" meta:page-count="4" meta:paragraph-count="39" meta:word-count="1025" meta:character-count="6498"/>
  </office:meta>
</office:document-meta>
</file>