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Psicomotricità </text:p>
      <text:p text:style-name="P1"/>
      <text:p text:style-name="P1">Pratica/via privilegiata del bambino di relazione con il mondo; è un attività la cui specificità risiede nel coinvolgimento corporeo del conduttore all’interno di un preciso <text:span text:style-name="T2">setting</text:span>. Questi utilizza <text:span text:style-name="T1">la comunicazione non verbale </text:span>ed <text:span text:style-name="T1">il gioco spontaneo </text:span>per potenziare e armonizzare le capacità motorie, emotivo-relazionali e cognitive del soggetto.</text:p>
      <text:p text:style-name="P1">Ha valenza preventivo/educativo (<text:span text:style-name="T3">educazione psicomotoria</text:span>): quando promuove la formazione positiva dell’identità del bambino agevolando l’apertura alla comunicazione, alla creatività e al pensiero simbolico.</text:p>
      <text:p text:style-name="P1">Ha valenza terapeutica (<text:span text:style-name="T1">t</text:span><text:span text:style-name="T3">erapia psicomotoria</text:span>) quando permette il contatto con persone disturbate e in grave difficoltà sul piano della comunicazione e della relazione.</text:p>
      <text:p text:style-name="P1">Ha valenza formativa (<text:span text:style-name="T3">sensibilità psicomotoria</text:span>) nei confronti di figure professionali (per es.: educatori, insegnanti ecc.) che lavorano con l’infanzia e l’adolescenza e con presone disabili. La finalità in questo caso è agevolare il contatto con sé, affinare le proprie capacità comunicativo-espressive, di empatia e di ascolto dell’altro, approfondendo la conoscenza delle dinamiche relazionali sia in ambito educativo che terapeut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2-10T12:02:18.54</meta:creation-date>
    <dc:date>2009-12-10T12:04:10.86</dc:date>
    <meta:editing-duration>PT00H01M52S</meta:editing-duration>
    <meta:editing-cycles>1</meta:editing-cycles>
    <meta:generator>OpenOffice.org/3.1$Win32 OpenOffice.org_project/310m11$Build-9399</meta:generator>
    <meta:document-statistic meta:table-count="0" meta:image-count="0" meta:object-count="0" meta:page-count="1" meta:paragraph-count="5" meta:word-count="155" meta:character-count="1173"/>
  </office:meta>
</office:document-meta>
</file>