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Queste immagini sono state prese da:</text:p>
      <text:p text:style-name="Standard"><text:a xlink:type="simple" xlink:href="http://thinkingdigital.wordpress.com/2008/08/01/my-brand-identity/"/></text:p>
      <text:p text:style-name="P2"><text:a xlink:type="simple" xlink:href="http://thinkingdigital.wordpress.com/2008/08/01/my-brand-identity/">thinkingdigital.wordpress.com</text:a></text:p>
      <text:p text:style-name="P2"><text:a xlink:type="simple" xlink:href="http://www.parrocchiasanpietro.it/">www.parrocchiasanpietro.it</text:a></text:p>
      <text:p text:style-name="P2"><text:a xlink:type="simple" xlink:href="http://www.confimprese.it/attivita/comunicazione/">www.confimprese.it/attivita/comunicazion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1T11:26:11.36</meta:creation-date>
    <meta:document-statistic meta:table-count="0" meta:image-count="0" meta:object-count="0" meta:page-count="1" meta:paragraph-count="4" meta:word-count="9" meta:character-count="132"/>
    <dc:date>2009-12-11T11:30:26.07</dc:date>
    <meta:editing-duration>PT00H04M18S</meta:editing-duration>
    <meta:editing-cycles>1</meta:editing-cycles>
    <meta:generator>OpenOffice.org/3.1$Win32 OpenOffice.org_project/310m11$Build-9399</meta:generator>
  </office:meta>
</office:document-meta>
</file>