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line-height="20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L1">
      <style:paragraph-properties fo:line-height="200%"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 style:list-style-name="L2">
      <style:paragraph-properties fo:line-height="200%"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 style:list-style-name="L3">
      <style:paragraph-properties fo:line-height="200%"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Standard" style:list-style-name="L2">
      <style:paragraph-properties fo:line-height="2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 style:list-style-name="L3">
      <style:paragraph-properties fo:line-height="200%"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nit Learner Outcomes-Gail Draeger</text:p>
      <text:p text:style-name="P1"/>
      <text:p text:style-name="P1">Reading-Phonics and Literacy</text:p>
      <text:p text:style-name="P1"/>
      <text:p text:style-name="P2"><text:tab/><text:span text:style-name="T1">Subunit One: Sight Words</text:span></text:p>
      <text:list xml:id="list40420496" text:style-name="L1">
        <text:list-item>
          <text:p text:style-name="P4">Students will name the sight words.</text:p>
        </text:list-item>
        <text:list-item>
          <text:p text:style-name="P4">Students will name the sight words and name the number of syllables each word contains.</text:p>
        </text:list-item>
      </text:list>
      <text:p text:style-name="P3">Subunit Two: Making Words</text:p>
      <text:list xml:id="list40438248" text:style-name="L2">
        <text:list-item>
          <text:p text:style-name="P5">Students will choose letters from the sight words and spell new words.</text:p>
        </text:list-item>
        <text:list-item>
          <text:p text:style-name="P5">Students will translate the text without sounding out each letter individually.</text:p>
          <text:p text:style-name="P7">Subunit Three: Fluency</text:p>
        </text:list-item>
        <text:list-item>
          <text:p text:style-name="P5">Students will understand what they read.</text:p>
        </text:list-item>
        <text:list-item>
          <text:p text:style-name="P5">Students will identify sight words within their reading.</text:p>
        </text:list-item>
      </text:list>
      <text:p text:style-name="P3">Subunit Four: Vocabulary</text:p>
      <text:list xml:id="list40436094" text:style-name="L3">
        <text:list-item>
          <text:p text:style-name="P6">Students will analyze their vocabulary words for understanding.</text:p>
        </text:list-item>
        <text:list-item>
          <text:p text:style-name="P6">Students will refer to words that they must know to communicate effectively.</text:p>
        </text:list-item>
        <text:list-item>
          <text:p text:style-name="P6">Students will recognize their vocabulary words in their reading selection.</text:p>
          <text:p text:style-name="P8">Subunit Five: Comprehension</text:p>
        </text:list-item>
        <text:list-item>
          <text:p text:style-name="P6">Students will build their comprehension by reviewing their vocabulary.</text:p>
        </text:list-item>
        <text:list-item>
          <text:p text:style-name="P6">Students will improve their comprehension by re-reading the selection.</text:p>
        </text:list-item>
        <text:list-item>
          <text:p text:style-name="P6">Students will relate what they read to their vocabulary word meanings. </text:p>
          <text:p text:style-name="P6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ail and Eric Draeger</meta:initial-creator>
    <meta:creation-date>2010-05-17T18:37:30.81</meta:creation-date>
    <dc:date>2010-05-18T20:50:02.16</dc:date>
    <dc:creator>Gail and Eric Draeger</dc:creator>
    <meta:editing-duration>PT00H54M58S</meta:editing-duration>
    <meta:editing-cycles>6</meta:editing-cycles>
    <meta:generator>OpenOffice.org/3.1$Win32 OpenOffice.org_project/310m11$Build-9399</meta:generator>
    <meta:document-statistic meta:table-count="0" meta:image-count="0" meta:object-count="0" meta:page-count="1" meta:paragraph-count="19" meta:word-count="155" meta:character-count="990"/>
  </office:meta>
</office:document-meta>
</file>