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ement of Purpose-Gail Draeger</text:p>
      <text:p text:style-name="P1"/>
      <text:p text:style-name="P1">Reading-Phonics and Literacy</text:p>
      <text:p text:style-name="P1"/>
      <text:p text:style-name="P2"><text:tab/></text:p>
      <text:p text:style-name="P2"><text:tab/>In today's schools, may children are struggling to read. Many teachers and parents attest that reading failure has severe consequences on a child's academic performance (NIFL 2000). Phonics is known as the sounds that make up a word. Phonics is very important for students to learn in order to ensure successful reading. Phonics teaches students the sounds of letters that make up words. Once students are able to grasp the sounds that make up a word then they will correctly pronounce the words and eventually begin reading fluently. The beginning steps to learning to read are very important skills. It is essential that young children learn the basic skills to read in early elementary. </text:p>
      <text:p text:style-name="P2"><text:tab/>Literacy rates in the United States have been on an incline since the beginning of No Child Left Behind (NCLB). Teaching special education students how to read is a daily struggle for teachers. With NCLB students are able to move from grade to grade regardless of their reading level. As a special education teacher I am working with students in the middle school who are working on mastering phonics. Phonics is the first and most important structural part of reading. If a student cannot pronounce the letter correctly then the pronunciation of the word will most likely be incorrect. Literacy effects a persons daily life, reading an assignment board, reading directions, reading through classroom work and <text:s/>reading information from the board during a class lesson. </text:p>
      <text:p text:style-name="P2"><text:tab/>Literacy effects everyone. If we focus on teaching our students the skills at a young age and reinforcing these skills for our at-risk learners we will decrease the literacy rate among adults in our communities. Phonics must be implemented throughout a students education if a majority of the group is struggling to read at grade level. Reading is a life skill and by implementing a phonics unit in reading class our students will benefit greatly and their literacy will improve. If we fail to fix the literacy problems we face today the future may hold a serious problem for our students and educational system.</text:p>
      <text:p text:style-name="P2"><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7T17:04:14.06</meta:creation-date>
    <meta:editing-duration>PT00H53M09S</meta:editing-duration>
    <meta:editing-cycles>8</meta:editing-cycles>
    <meta:generator>OpenOffice.org/3.1$Win32 OpenOffice.org_project/310m11$Build-9399</meta:generator>
    <meta:initial-creator>Gail and Eric Draeger</meta:initial-creator>
    <dc:date>2010-05-20T23:01:57.21</dc:date>
    <dc:creator>Gail and Eric Draeger</dc:creator>
    <meta:document-statistic meta:table-count="0" meta:image-count="0" meta:object-count="0" meta:page-count="1" meta:paragraph-count="7" meta:word-count="350" meta:character-count="2138"/>
  </office:meta>
</office:document-meta>
</file>