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ences</text:p>
      <text:p text:style-name="P1"/>
      <text:p text:style-name="P2">National Institute for Literacy. (2000). Put reading first: The research building blocks for teaching</text:p>
      <text:p text:style-name="P2"><text:tab/>children to read (3<text:span text:style-name="T1">rd</text:span> ed.). [Brochure].</text:p>
      <text:p text:style-name="P2"/>
      <text:p text:style-name="P2">Chiarlott, L. (2006). Curriculum in Context:Designing Curriculum for Teaching and Learning in</text:p>
      <text:p text:style-name="P2"><text:tab/>Context. Wadsworth:Belmont, CA.</text:p>
      <text:p text:style-name="P2"/>
      <text:p text:style-name="P2">Cooter, R.B.Jr., &amp; Reutzel, D.R (2006). Strategies for Reading Assessment and Instruction:Helping</text:p>
      <text:p text:style-name="P2"><text:tab/>Every Child Succeed (3<text:span text:style-name="T1">rd</text:span> ed.). Ohio: Pearson.</text:p>
      <text:p text:style-name="P2"/>
      <text:p text:style-name="P2">Heilman, A.W. (2007). Phonics in Proper Perspective (10<text:span text:style-name="T1">th</text:span> ed.). Ohio: Pearson.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il and Eric Draeger</meta:initial-creator>
    <meta:creation-date>2010-05-20T23:02:10.22</meta:creation-date>
    <dc:date>2010-05-20T23:09:23.64</dc:date>
    <dc:creator>Gail and Eric Draeger</dc:creator>
    <meta:editing-duration>PT00H07M1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9" meta:word-count="66" meta:character-count="498"/>
  </office:meta>
</office:document-meta>
</file>