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JUSTIFICACIÓN DEL MÓDULO</text:p>
      <text:p text:style-name="P1"/>
      <text:p text:style-name="P2">Tanto los Mapas Conceptuales como los Mapas Mentales son formas gráficas de representar el conocimiento que su autor tiene sobre una determinada materia. Se trata de modelar este conocimiento como una red de conceptos asociados mediante enlaces etiquetados, de manera que se formen proposiciones y que, de alguna forma, sea posible "leer" el mapa, o al menos las ideas principales representadas en él. </text:p>
      <text:p text:style-name="P2"/>
      <text:p text:style-name="P2">En este sentido son técnicas muy potentes de cara al aprendizaje, puesto que tienen su origen en campos como la psicología y la pedagogía, pero que además se benefician de la posibilidad de ser muy fácilmente trasladables a los entornos telemático e informático, convirtiéndose en herramientas de primer orden de cara a ser empleadas en el mundo del e-learning.</text:p>
      <text:p text:style-name="P2"/>
      <text:p text:style-name="P2">Dentro de este módu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rià Prats</meta:initial-creator>
    <meta:creation-date>2010-06-28T11:46:34</meta:creation-date>
    <dc:date>2010-07-07T00:56:02</dc:date>
    <dc:creator>Adrià Prats</dc:creator>
    <meta:editing-duration>PT00H04M26S</meta:editing-duration>
    <meta:editing-cycles>2</meta:editing-cycles>
    <meta:generator>OpenOffice.org/3.2$Unix OpenOffice.org_project/320m12$Build-9483</meta:generator>
    <meta:document-statistic meta:table-count="0" meta:image-count="0" meta:object-count="0" meta:page-count="1" meta:paragraph-count="4" meta:word-count="129" meta:character-count="809"/>
  </office:meta>
</office:document-meta>
</file>