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0c0c0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margin-left="0.494cm" fo:margin-right="-0.004cm" fo:text-indent="-0.265cm" style:auto-text-indent="false">
        <style:tab-stops>
          <style:tab-stop style:position="0.374cm"/>
        </style:tab-stops>
      </style:paragraph-properties>
      <style:text-properties fo:language="es" fo:country="ES"/>
    </style:style>
    <style:style style:name="P4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ula1" table:style-name="Taula1">
        <table:table-column table:style-name="Taula1.A"/>
        <table:table-row>
          <table:table-cell table:style-name="Taula1.A1" office:value-type="string">
            <text:p text:style-name="P2">OBJETIVOS DE APRENDIZAJE</text:p>
          </table:table-cell>
        </table:table-row>
        <table:table-row>
          <table:table-cell table:style-name="Taula1.A2" office:value-type="string">
            <text:list xml:id="list1130384950" text:style-name="L1">
              <text:list-item>
                <text:list>
                  <text:list-item>
                    <text:list>
                      <text:list-item>
                        <text:p text:style-name="P3">Conocer que son los mapas conceptuales y como pueden utilizarse dentro de una plataforma de e-learning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2116541757" text:continue-numbering="true" text:style-name="L1">
              <text:list-item>
                <text:list>
                  <text:list-item>
                    <text:list>
                      <text:list-item>
                        <text:p text:style-name="P3">Instalación de Cmaptools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1056042864" text:continue-numbering="true" text:style-name="L1">
              <text:list-item>
                <text:list>
                  <text:list-item>
                    <text:list>
                      <text:list-item>
                        <text:p text:style-name="P3">Conocer y manejar con cierta habilidad la herramienta Cmatools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1317448803" text:continue-numbering="true" text:style-name="L1">
              <text:list-item>
                <text:list>
                  <text:list-item>
                    <text:list>
                      <text:list-item>
                        <text:p text:style-name="P3">Elaborar mapas conceptuales con Cmatools como herramienta para la explicación de un tema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261439932" text:continue-numbering="true" text:style-name="L1">
              <text:list-item>
                <text:list>
                  <text:list-item>
                    <text:list>
                      <text:list-item>
                        <text:p text:style-name="P3">Conocer y utilizar la secuencia en presentación de los mapas conceptuales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1520727780" text:continue-numbering="true" text:style-name="L1">
              <text:list-item>
                <text:list>
                  <text:list-item>
                    <text:list>
                      <text:list-item>
                        <text:p text:style-name="P3">Utilizar Cmaptools como herramienta dentro del proceso de enseñanza-aprendizaje, siendo el alumnado quien edite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1768391336" text:continue-numbering="true" text:style-name="L1">
              <text:list-item>
                <text:list>
                  <text:list-item>
                    <text:list>
                      <text:list-item>
                        <text:p text:style-name="P3">Utilización cooperativa del Cmapptools, mapas mentales cooperativos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ula1.A2" office:value-type="string">
            <text:list xml:id="list1597863962" text:continue-numbering="true" text:style-name="L1">
              <text:list-item>
                <text:list>
                  <text:list-item>
                    <text:list>
                      <text:list-item>
                        <text:p text:style-name="P3">Identificación de las competencias básicas que se puede trabajar desde esta herramienta y su justificación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8T11:42:57</meta:creation-date>
    <dc:date>2010-07-06T00:11:15</dc:date>
    <dc:creator>Adrià Prats</dc:creator>
    <meta:editing-duration>PT00H02M44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9" meta:word-count="99" meta:character-count="687"/>
  </office:meta>
</office:document-meta>
</file>