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es" fo:country="ES" style:font-size-asian="10.5pt"/>
    </style:style>
    <style:style style:name="P2" style:family="paragraph" style:parent-style-name="Standard" style:list-style-name="L2">
      <style:paragraph-properties fo:text-align="start" style:justify-single-word="false"/>
      <style:text-properties fo:language="es" fo:country="ES" style:font-size-asian="10.5pt" style:language-asian="zxx" style:country-asian="none" style:language-complex="zxx" style:country-complex="none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TIVIDADES DE INICIO</text:p>
      <text:p text:style-name="P1"/>
      <text:list xml:id="list1507329525" text:style-name="L2">
        <text:list-item>
          <text:p text:style-name="P2">Introducción sobre la teoría de los mapas conceptuales.</text:p>
        </text:list-item>
        <text:list-item>
          <text:p text:style-name="P2">Descarga del programa Cmaptools</text:p>
        </text:list-item>
        <text:list-item>
          <text:p text:style-name="P2">Instalación del programa</text:p>
          <text:list>
            <text:list-item>
              <text:p text:style-name="P2">Instalación en Windows</text:p>
            </text:list-item>
            <text:list-item>
              <text:p text:style-name="P2">Instalación en Linux</text:p>
            </text:list-item>
            <text:list-item>
              <text:p text:style-name="P2">Instalación en MacOs</text:p>
            </text:list-item>
          </text:list>
        </text:list-item>
        <text:list-item>
          <text:p text:style-name="P2">Primeros pasos con cmaptool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rián Prats</meta:initial-creator>
    <meta:creation-date>2010-07-12T21:52:47</meta:creation-date>
    <dc:date>2010-07-12T21:57:13</dc:date>
    <dc:creator>Adrián Prats</dc:creator>
    <meta:editing-duration>PT00H03M03S</meta:editing-duration>
    <meta:editing-cycles>2</meta:editing-cycles>
    <meta:generator>OpenOffice.org/3.2$Unix OpenOffice.org_project/320m12$Build-9483</meta:generator>
    <meta:document-statistic meta:table-count="0" meta:image-count="0" meta:object-count="0" meta:page-count="1" meta:paragraph-count="8" meta:word-count="38" meta:character-count="248"/>
  </office:meta>
</office:document-meta>
</file>