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13.441cm" style:rel-column-width="34276*"/>
    </style:style>
    <style:style style:name="Taula1.B" style:family="table-column">
      <style:table-column-properties style:column-width="1.984cm" style:rel-column-width="5060*"/>
    </style:style>
    <style:style style:name="Taula1.C" style:family="table-column">
      <style:table-column-properties style:column-width="10.273cm" style:rel-column-width="26199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C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TIVIDADES DE DESARROLLO</text:p>
      <table:table table:name="Taula1" table:style-name="Taula1">
        <table:table-column table:style-name="Taula1.A"/>
        <table:table-column table:style-name="Taula1.B"/>
        <table:table-column table:style-name="Taula1.C"/>
        <table:table-row>
          <table:table-cell table:style-name="Taula1.A1" office:value-type="string">
            <text:p text:style-name="P2">DESCRIPCIÓN</text:p>
          </table:table-cell>
          <table:table-cell table:style-name="Taula1.A1" office:value-type="string">
            <text:p text:style-name="P2">MODO</text:p>
          </table:table-cell>
          <table:table-cell table:style-name="Taula1.C1" office:value-type="string">
            <text:p text:style-name="P2">MATERIALES</text:p>
            <text:p text:style-name="P2">RECURSOS</text:p>
          </table:table-cell>
        </table:table-row>
        <table:table-row>
          <table:table-cell table:style-name="Taula1.A2" office:value-type="string">
            <text:p text:style-name="Table_20_Contents">BLOGS</text:p>
            <text:p text:style-name="Table_20_Contents">a) Lectura de los contenidos del tema y reflexión sobre la práctica educativa</text:p>
            <text:p text:style-name="Table_20_Contents">b) Creación de un blog personal a modo de portfolio</text:p>
            <text:p text:style-name="Table_20_Contents">c) Gestión y edición del blog integrando contenidos multimedia: audio, video e imagen</text:p>
            <text:p text:style-name="Table_20_Contents"/>
          </table:table-cell>
          <table:table-cell table:style-name="Taula1.A2" office:value-type="string">
            <text:p text:style-name="Table_20_Contents">Individual</text:p>
          </table:table-cell>
          <table:table-cell table:style-name="Taula1.C2" office:value-type="string">
            <text:p text:style-name="Table_20_Contents">Acceso a plataforma</text:p>
            <text:p text:style-name="Table_20_Contents">Foro</text:p>
            <text:p text:style-name="Table_20_Contents">Chat</text:p>
            <text:p text:style-name="Table_20_Contents"/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WIKIS</text:p>
            <text:p text:style-name="Table_20_Contents">a) Lectura de los contenidos del tema y reflexión sobre la práctica educativa</text:p>
            <text:p text:style-name="Table_20_Contents">b) Actividad colaborativa creando un wiki</text:p>
            <text:p text:style-name="Table_20_Contents"/>
          </table:table-cell>
          <table:table-cell table:style-name="Taula1.A2" office:value-type="string">
            <text:p text:style-name="Table_20_Contents"/>
            <text:p text:style-name="Table_20_Contents">Individual</text:p>
            <text:p text:style-name="Table_20_Contents">Grupal</text:p>
          </table:table-cell>
          <table:table-cell table:style-name="Taula1.C2" office:value-type="string">
            <text:p text:style-name="Table_20_Contents">.Acceso a plataforma</text:p>
            <text:p text:style-name="Table_20_Contents">.Foro</text:p>
            <text:p text:style-name="Table_20_Contents">.Wiki grupal</text:p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éLuis Sánchez</meta:initial-creator>
    <meta:creation-date>2010-08-19T19:49:53.63</meta:creation-date>
    <dc:date>2010-10-19T23:44:39.43</dc:date>
    <dc:creator>Montserrat Alaix</dc:creator>
    <meta:editing-duration>PT01H03M10S</meta:editing-duration>
    <meta:editing-cycles>6</meta:editing-cycles>
    <meta:generator>OpenOffice.org/3.0$Win32 OpenOffice.org_project/300m9$Build-9358</meta:generator>
    <meta:document-statistic meta:table-count="1" meta:image-count="0" meta:object-count="0" meta:page-count="1" meta:paragraph-count="21" meta:word-count="78" meta:character-count="489"/>
  </office:meta>
</office:document-meta>
</file>