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5.698cm" table:align="margins"/>
    </style:style>
    <style:style style:name="Taula1.A" style:family="table-column">
      <style:table-column-properties style:column-width="13.441cm" style:rel-column-width="34276*"/>
    </style:style>
    <style:style style:name="Taula1.B" style:family="table-column">
      <style:table-column-properties style:column-width="1.984cm" style:rel-column-width="5060*"/>
    </style:style>
    <style:style style:name="Taula1.C" style:family="table-column">
      <style:table-column-properties style:column-width="4.048cm" style:rel-column-width="10323*"/>
    </style:style>
    <style:style style:name="Taula1.D" style:family="table-column">
      <style:table-column-properties style:column-width="1.905cm" style:rel-column-width="4858*"/>
    </style:style>
    <style:style style:name="Taula1.E" style:family="table-column">
      <style:table-column-properties style:column-width="4.32cm" style:rel-column-width="11018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E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DADES DE INICIO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>
          <table:table-cell table:style-name="Taula1.A1" office:value-type="string">
            <text:p text:style-name="P2">DESCRIPCIÓN</text:p>
          </table:table-cell>
          <table:table-cell table:style-name="Taula1.A1" office:value-type="string">
            <text:p text:style-name="P2">MODO</text:p>
          </table:table-cell>
          <table:table-cell table:style-name="Taula1.A1" office:value-type="string">
            <text:p text:style-name="P2">MATERIALES</text:p>
            <text:p text:style-name="P2">RECURSOS</text:p>
          </table:table-cell>
          <table:table-cell table:style-name="Taula1.A1" office:value-type="string">
            <text:p text:style-name="P2">TIEMPO</text:p>
          </table:table-cell>
          <table:table-cell table:style-name="Taula1.E1" office:value-type="string">
            <text:p text:style-name="P2">EVALUACIÓN</text:p>
          </table:table-cell>
        </table:table-row>
        <table:table-row>
          <table:table-cell table:style-name="Taula1.A2" office:value-type="string">
            <text:p text:style-name="Table_20_Contents">A) Conocimiento de la guía del módulo: objetivos, materiales, actividades y recursos. Se vuelcan las opiniones en el foro.</text:p>
          </table:table-cell>
          <table:table-cell table:style-name="Taula1.A2" office:value-type="string">
            <text:p text:style-name="Table_20_Contents">Individual</text:p>
          </table:table-cell>
          <table:table-cell table:style-name="Taula1.A2" office:value-type="string">
            <text:p text:style-name="Table_20_Contents">Acceso a plataforma</text:p>
            <text:p text:style-name="Table_20_Contents">Foro</text:p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>B) Actividades de reflexión sobre la web 2.0 y sus aplicaciones didácticas</text:p>
          </table:table-cell>
          <table:table-cell table:style-name="Taula1.A2" office:value-type="string">
            <text:p text:style-name="Table_20_Contents">Individual</text:p>
          </table:table-cell>
          <table:table-cell table:style-name="Taula1.A2" office:value-type="string">
            <text:p text:style-name="Table_20_Contents">Acceso a plataforma</text:p>
            <text:p text:style-name="Table_20_Contents">Foro</text:p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>C) Toma de contacto con las dos herramientas:</text:p>
            <text:p text:style-name="Table_20_Contents"><text:s text:c="5"/>-Práctica de escritura de comentarios en algún blog</text:p>
            <text:p text:style-name="Table_20_Contents"><text:s text:c="5"/>-Exploración de wikis y sencilla catalogación de algunos de ellos</text:p>
            <text:p text:style-name="Table_20_Contents"/>
          </table:table-cell>
          <table:table-cell table:style-name="Taula1.A2" office:value-type="string">
            <text:p text:style-name="Table_20_Contents">Individual</text:p>
          </table:table-cell>
          <table:table-cell table:style-name="Taula1.A2" office:value-type="string">
            <text:p text:style-name="Table_20_Contents">.Acceso a plataforma</text:p>
            <text:p text:style-name="Table_20_Contents">.Foro</text:p>
            <text:p text:style-name="Table_20_Contents">.Guión de clasificación de wikis</text:p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séLuis Sánchez</meta:initial-creator>
    <meta:creation-date>2010-08-19T18:58:24.79</meta:creation-date>
    <dc:date>2010-10-19T23:34:49.63</dc:date>
    <dc:creator>Montserrat Alaix</dc:creator>
    <meta:editing-duration>PT00H37M08S</meta:editing-duration>
    <meta:editing-cycles>4</meta:editing-cycles>
    <meta:generator>OpenOffice.org/3.0$Win32 OpenOffice.org_project/300m9$Build-9358</meta:generator>
    <meta:document-statistic meta:table-count="1" meta:image-count="0" meta:object-count="0" meta:page-count="1" meta:paragraph-count="22" meta:word-count="86" meta:character-count="570"/>
  </office:meta>
</office:document-meta>
</file>