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3.441cm" style:rel-column-width="34276*"/>
    </style:style>
    <style:style style:name="Taula1.B" style:family="table-column">
      <style:table-column-properties style:column-width="1.984cm" style:rel-column-width="5060*"/>
    </style:style>
    <style:style style:name="Taula1.C" style:family="table-column">
      <style:table-column-properties style:column-width="10.273cm" style:rel-column-width="2619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DADES DE SÍNTESIS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DESCRIPCIÓN</text:p>
          </table:table-cell>
          <table:table-cell table:style-name="Taula1.A1" office:value-type="string">
            <text:p text:style-name="P1">MODO</text:p>
          </table:table-cell>
          <table:table-cell table:style-name="Taula1.C1" office:value-type="string">
            <text:p text:style-name="P1">MATERIALES</text:p>
            <text:p text:style-name="P1">RECURSOS</text:p>
          </table:table-cell>
        </table:table-row>
        <table:table-row>
          <table:table-cell table:style-name="Taula1.A2" office:value-type="string">
            <text:p text:style-name="Table_20_Contents">a) Proyecto final de elaboración de un blog o wiki educativo a partir de un guión que ayudará a su consecución</text:p>
            <text:p text:style-name="Table_20_Contents">d)Impresiones finales y reflexiones en el foro</text:p>
          </table:table-cell>
          <table:table-cell table:style-name="Taula1.A2" office:value-type="string">
            <text:p text:style-name="Table_20_Contents">Grupal</text:p>
          </table:table-cell>
          <table:table-cell table:style-name="Taula1.C2" office:value-type="string">
            <text:p text:style-name="Table_20_Contents">.Acceso a plataforma</text:p>
            <text:p text:style-name="Table_20_Contents">.Foro</text:p>
            <text:p text:style-name="Table_20_Contents">.Wiki grupal</text:p>
            <text:p text:style-name="Table_20_Contents">.Guión de proyecto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éLuis Sánchez</meta:initial-creator>
    <meta:creation-date>2010-08-19T20:09:09.58</meta:creation-date>
    <dc:date>2010-10-20T00:13:49.61</dc:date>
    <dc:creator>Montserrat Alaix</dc:creator>
    <meta:editing-duration>PT00H39M23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12" meta:word-count="45" meta:character-count="273"/>
  </office:meta>
</office:document-meta>
</file>