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P3">OBJETIVOS DE APRENDIZAJE</text:p>
          </table:table-cell>
        </table:table-row>
        <table:table-row>
          <table:table-cell table:style-name="Taula1.A2" office:value-type="string">
            <text:p text:style-name="P1">1. Definir claramente qué es un blog y un wiki y sus características</text:p>
          </table:table-cell>
        </table:table-row>
        <table:table-row>
          <table:table-cell table:style-name="Taula1.A2" office:value-type="string">
            <text:p text:style-name="P2">2. Conocer la anatomía y estructura de un blog y una wiki</text:p>
          </table:table-cell>
        </table:table-row>
        <table:table-row>
          <table:table-cell table:style-name="Taula1.A2" office:value-type="string">
            <text:p text:style-name="P2">3. Saber crear y gestionar un blog y un wiki de forma elemental</text:p>
          </table:table-cell>
        </table:table-row>
        <table:table-row>
          <table:table-cell table:style-name="Taula1.A2" office:value-type="string">
            <text:p text:style-name="P2">4. Descubrir las prácticas y posibilidades educativas de las dos herramientas como recurso para crear actividades de aprendizaje orientadas a la adquisición de competencias básicas de los alumnos según sus necesidades</text:p>
          </table:table-cell>
        </table:table-row>
        <table:table-row>
          <table:table-cell table:style-name="Taula1.A2" office:value-type="string">
            <text:p text:style-name="P2">5. Incorporar herramientas que ayuden al diseño de blogs y wikis así como publicación de contenidos diversos (fotos, vídeos y sonido)</text:p>
          </table:table-cell>
        </table:table-row>
        <table:table-row>
          <table:table-cell table:style-name="Taula1.A2" office:value-type="string">
            <text:p text:style-name="P2">6. Utilizar un wiki o un blog colaborativament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rià Prats</meta:initial-creator>
    <meta:creation-date>2010-06-28T11:42:57</meta:creation-date>
    <dc:date>2010-08-17T00:00:24.71</dc:date>
    <dc:creator>JoséLuis Sánchez</dc:creator>
    <meta:editing-duration>PT00H09M31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7" meta:word-count="101" meta:character-count="609"/>
  </office:meta>
</office:document-meta>
</file>