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108cm" style:rel-column-width="15836*"/>
    </style:style>
    <style:style style:name="Taula1.B" style:family="table-column">
      <style:table-column-properties style:column-width="6.445cm" style:rel-column-width="24849*"/>
    </style:style>
    <style:style style:name="Taula1.C" style:family="table-column">
      <style:table-column-properties style:column-width="6.447cm" style:rel-column-width="24850*"/>
    </style:style>
    <style:style style:name="Tau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B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ATOS DEL MÓDULO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Table_20_Contents">GRUPO</text:p>
          </table:table-cell>
          <table:table-cell table:style-name="Taula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1.A2" office:value-type="string">
            <text:p text:style-name="Table_20_Contents">DURACIÓN</text:p>
          </table:table-cell>
          <table:table-cell table:style-name="Taula1.B2" table:number-columns-spanned="2" office:value-type="string">
            <text:p text:style-name="Table_20_Contents">60 horas</text:p>
          </table:table-cell>
          <table:covered-table-cell/>
        </table:table-row>
        <table:table-row>
          <table:table-cell table:style-name="Taula1.A2" office:value-type="string">
            <text:p text:style-name="Table_20_Contents">PERIODO</text:p>
          </table:table-cell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1.A2" office:value-type="string">
            <text:p text:style-name="Table_20_Contents">CURSO ESCOLAR</text:p>
          </table:table-cell>
          <table:table-cell table:style-name="Taula1.B4" office:value-type="string">
            <text:p text:style-name="Table_20_Contents">2010-2011</text:p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2" table:number-rows-spanned="4" office:value-type="string">
            <text:p text:style-name="Table_20_Contents">PROFESOR/A</text:p>
          </table:table-cell>
          <table:table-cell table:style-name="Taula1.B2" table:number-columns-spanned="2" office:value-type="string">
            <text:p text:style-name="Table_20_Contents">José Luís Sánchez</text:p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drià Prats</meta:initial-creator>
    <meta:creation-date>2010-06-28T09:43:01</meta:creation-date>
    <dc:date>2010-10-20T00:07:36.93</dc:date>
    <dc:creator>Montserrat Alaix</dc:creator>
    <meta:editing-duration>PT00H52M40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1" meta:paragraph-count="9" meta:word-count="15" meta:character-count="93"/>
  </office:meta>
</office:document-meta>
</file>