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EORIA DI ERIKSON SULL'IDENTITA' NELL'ADOLESCENZA</text:p>
      <text:p text:style-name="P1"/>
      <text:p text:style-name="Standard">Erikson ha concepito la <text:span text:style-name="T1">vita umana come</text:span> una <text:span text:style-name="T1">successione di otto stadi</text:span>, caratterizzati dal fatto che ogni stadio presenta un <text:span text:style-name="T1">"conflitto vitale"</text:span> tipico di quel particolare momento della vita e che tale conflitto può avere un esito adattivo o maladdativo. Se uno stadio ha un esito non positivo, ciò si ripercuoterà sullo stadio successivo.</text:p>
      <text:p text:style-name="Standard">L'adoloscenza può essere considerata secondo Erikson come un <text:span text:style-name="T1">periodo di moratoria psicosociale</text:span>, cioè come un periodo di attesa che la società accorda all'individuo perchè possa attivamente esplorare e cercare una sua collocazione all'interno del contesto sociale di appartenenza. La moratoria non è soltanto un periodo dell'attesa, ma anche della sperimentazione attiva, della ricerca, in cui vengono assunte e poi abbandonate diverse identificazioni che però non costituiscono il nucleo centrale dell'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5M18S</meta:editing-duration>
    <meta:editing-cycles>7</meta:editing-cycles>
    <meta:generator>OpenOffice.org/3.2$Win32 OpenOffice.org_project/320m18$Build-9502</meta:generator>
    <dc:date>2010-10-30T00:03:09.86</dc:date>
    <dc:creator>Fabio Gambetti</dc:creator>
    <meta:document-statistic meta:table-count="0" meta:image-count="0" meta:object-count="0" meta:page-count="1" meta:paragraph-count="3" meta:word-count="130" meta:character-count="900"/>
    <meta:user-defined meta:name="Info 1"/>
    <meta:user-defined meta:name="Info 2"/>
    <meta:user-defined meta:name="Info 3"/>
    <meta:user-defined meta:name="Info 4"/>
  </office:meta>
</office:document-meta>
</file>