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nti:</text:p>
      <text:p text:style-name="Standard">*(a cura di) Giuseppina Speltini, "Minori, disagio e aiuto psicosociale";</text:p>
      <text:p text:style-name="Standard">*appunti presi durante le lezioni</text:p>
      <text:p text:style-name="Standard">*Wikipedia</text:p>
      <text:p text:style-name="Standard">*Google Immagini</text:p>
      <text:p text:style-name="Standard"/>
      <text:p text:style-name="Standard"><text:span text:style-name="T1">Prima mappa:</text:span> tratta il tema dell'adolescenza dal punto di vista psicosociale, e delle diverse adolescenze individute da Canestrari;</text:p>
      <text:p text:style-name="Standard"><text:span text:style-name="T1">Seconda mappa:</text:span> parla della pubertà come fenomeno fisiologico, quindi dei cambiamenti che esso comporta;</text:p>
      <text:p text:style-name="Standard"><text:span text:style-name="T1">Terza mappa: </text:span>analizza i rapporti interpersonali dell'adolescente relativi a famiglia e coetanei;</text:p>
      <text:p text:style-name="Standard"><text:span text:style-name="T1">Quarta mappa: </text:span>tratta il tema dell'identità fornendone prima alcune definizioni, per poi sfociare nelle teorie di Erikson e Marcia</text:p>
      <text:p text:style-name="Standard"><text:span text:style-name="T1">Quinta mappa:</text:span> esplica la teoria di Marcia sugli stati dell'identit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8M24S</meta:editing-duration>
    <meta:editing-cycles>8</meta:editing-cycles>
    <meta:generator>OpenOffice.org/3.2$Win32 OpenOffice.org_project/320m18$Build-9502</meta:generator>
    <dc:date>2010-10-30T00:44:36.30</dc:date>
    <dc:creator>Fabio Gambetti</dc:creator>
    <meta:document-statistic meta:table-count="0" meta:image-count="0" meta:object-count="0" meta:page-count="1" meta:paragraph-count="10" meta:word-count="92" meta:character-count="664"/>
    <meta:user-defined meta:name="Info 1"/>
    <meta:user-defined meta:name="Info 2"/>
    <meta:user-defined meta:name="Info 3"/>
    <meta:user-defined meta:name="Info 4"/>
  </office:meta>
</office:document-meta>
</file>