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aboratorio d'informatico</text:p>
      <text:p text:style-name="Standard"/>
      <text:p text:style-name="Standard"><text:s text:c="29"/></text:p>
      <text:p text:style-name="Standard"><text:s text:c="68"/>Relazione: di <text:s text:c="3"/></text:p>
      <text:p text:style-name="Standard"/>
      <text:p text:style-name="Standard"><text:s text:c="35"/>Cintia Rodolfi</text:p>
      <text:p text:style-name="Standard"/>
      <text:p text:style-name="Standard"/>
      <text:p text:style-name="Standard">Ho scelto di lavorare sulla memoria per vari motivi: innanzi tutto sono molto interessata a conoscere i fenomeni psicologici e tra questi il funzionamento della nostra memoria è un argomento che mi affascina particolarmente. In secondo luogo mi pare che questo tema si presti ad una organizzazione grafica del tipo che ho imparato in questo laboratorio. </text:p>
      <text:p text:style-name="Standard">La mente umana infatti rappresenta un universo complesso ed anche la memoria, che è <text:s/>al suo interno, non si presenta come un sistema unitario, ma è costituita da diversi componenti, che riguardano sia l'elaborazione delle informazioni, sia il loro immagazzinamento, sia l'eventuale recupero, col problema ad esso connesso della dimenticanza. </text:p>
      <text:p text:style-name="Standard">Ho così predisposto tre livelli di mappe concettuali tra loro collegate, per mostrare graficamente il funzionamento di questi processi. Anche la scelta degli sfondi non è stata casuale: la prima mappa (memoria) è ovviamente sovrapposta ad una immagine della mente umana, la seconda (il ricordo) ha come fondo una ragazza alla finestra, immersa nei suoi pensieri, mentre la terza (la dimenticanza) si sviluppa su una visione di cielo nuvoloso che va mano a mano schiarendo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1T11:08:21.93</meta:creation-date>
    <dc:date>2010-11-01T18:15:41.94</dc:date>
    <meta:editing-duration>PT00H11M20S</meta:editing-duration>
    <meta:editing-cycles>2</meta:editing-cycles>
    <meta:generator>OpenOffice.org/3.2$Win32 OpenOffice.org_project/320m12$Build-9483</meta:generator>
    <meta:document-statistic meta:table-count="0" meta:image-count="0" meta:object-count="0" meta:page-count="1" meta:paragraph-count="7" meta:word-count="187" meta:character-count="1358"/>
  </office:meta>
</office:document-meta>
</file>