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orphans="0" fo:widows="0" fo:hyphenation-ladder-count="no-limit"/>
      <style:text-properties style:font-name="Trebuchet MS" fo:font-size="14pt" style:font-size-asian="14pt" style:font-size-complex="14pt" fo:hyphenate="true" fo:hyphenation-remain-char-count="2" fo:hyphenation-push-char-count="2"/>
    </style:style>
    <style:style style:name="P2" style:family="paragraph" style:parent-style-name="Standard">
      <style:paragraph-properties fo:text-align="justify" style:justify-single-word="false" fo:orphans="0" fo:widows="0" fo:hyphenation-ladder-count="no-limit"/>
      <style:text-properties style:font-name="Calibri" fo:font-size="10pt" style:font-size-asian="10pt" style:font-size-complex="11pt" fo:hyphenate="true" fo:hyphenation-remain-char-count="2" fo:hyphenation-push-char-count="2"/>
    </style:style>
    <style:style style:name="P3"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fo:orphans="0" fo:widows="0" fo:hyphenation-ladder-count="no-limit"/>
      <style:text-properties style:font-name="Trebuchet MS" fo:font-size="14pt" style:font-size-asian="14pt" style:font-size-complex="14pt" fo:hyphenate="true" fo:hyphenation-remain-char-count="2" fo:hyphenation-push-char-count="2"/>
    </style:style>
    <style:style style:name="T1" style:family="text">
      <style:text-properties style:font-name="Calibri"/>
    </style:style>
    <style:style style:name="T2" style:family="text">
      <style:text-properties style:font-name="Calibri" fo:font-size="10pt" style:font-size-asian="10pt" style:font-size-complex="11pt"/>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USTIFICACIÓN DEL MÓDULO DE BLOGS Y WIKIS</text:p>
      <text:p text:style-name="P3"/>
      <text:p text:style-name="P4">El módulo pretende ofrecer a los docentes el conocimiento elemental de estos dos espacios webs como herramientas útiles en su propia metodología. Por lo tanto, al igual que se enseñarán la creación y gestión de blogs y wikis, también se dará una amplia visión de sus aplicaciones educativas, de las que el profesorado se puede beneficiar a la hora de diseñar tareas educativas. Todo ello enmarcado en el concepto de web 2.0, aportando el gran potencial educativo que ofrece, y significándolo concretamente en los instrumentos de blogs y wikis.</text:p>
      <text:p text:style-name="P4"/>
      <text:p text:style-name="P1">Las concepciones de Internet, como sistema integrador de conocimientos (noosfera digital) y lugar privilegiado de encuentro e interacción (ágora, aldea global) entre millones de usuarios, en muchos casos anónimos, hacen de la Red un instrumento de valor incuestionable –aunque no hegemónico– en numerosas prácticas docentes. En este sentido , los <text:span text:style-name="T3">Blogs</text:span> (o bitácoras on-line) y las <text:span text:style-name="T3">Wikis</text:span> (o plataformas colaborativas) pueden constituir un buen instrumento didáctico para desarrollar habilidades que afiancen tanto la competencia digital y tratamiento de la información, como la competencia ligüística, etc.</text:p>
      <text:p text:style-name="P1"/>
      <text:p text:style-name="P1">Finalmente cabe destacar el apoyo que Blogs y Wikis ofrecen en la enseñanza constructivista, donde se reclama a los docentes estrategias mediacionales activas, en las que los procesos de construcción del conocimiento sean articulados tanto a nivel cognitivo como social. En el nuevo modelo importa más el cómo enseñar que el qué enseñar. El papel activo del alumno resulta central en la elaboración de las categorías lógicas y estructuras simbólicas que le permitirán elaborar su particular modo de ser en el mundo.</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tserrat Alaix</meta:initial-creator>
    <meta:creation-date>2010-10-19T14:21:17.86</meta:creation-date>
    <meta:document-statistic meta:table-count="0" meta:image-count="0" meta:object-count="0" meta:page-count="1" meta:paragraph-count="4" meta:word-count="264" meta:character-count="1704"/>
    <dc:date>2010-10-19T14:41:13.22</dc:date>
    <dc:creator>Montserrat Alaix</dc:creator>
    <meta:editing-duration>PT00H19M55S</meta:editing-duration>
    <meta:editing-cycles>1</meta:editing-cycles>
    <meta:generator>OpenOffice.org/3.0$Win32 OpenOffice.org_project/300m9$Build-9358</meta:generator>
  </office:meta>
</office:document-meta>
</file>