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023cm" fo:margin-left="-0.259cm" style:page-number="0" table:align="left" style:writing-mode="lr-tb"/>
    </style:style>
    <style:style style:name="Taula1.A" style:family="table-column">
      <style:table-column-properties style:column-width="5.064cm"/>
    </style:style>
    <style:style style:name="Taula1.B" style:family="table-column">
      <style:table-column-properties style:column-width="0.594cm"/>
    </style:style>
    <style:style style:name="Taula1.C" style:family="table-column">
      <style:table-column-properties style:column-width="0.651cm"/>
    </style:style>
    <style:style style:name="Taula1.D" style:family="table-column">
      <style:table-column-properties style:column-width="1.893cm"/>
    </style:style>
    <style:style style:name="Taula1.E" style:family="table-column">
      <style:table-column-properties style:column-width="1.905cm"/>
    </style:style>
    <style:style style:name="Taula1.F" style:family="table-column">
      <style:table-column-properties style:column-width="2.145cm"/>
    </style:style>
    <style:style style:name="Taula1.G" style:family="table-column">
      <style:table-column-properties style:column-width="1.979cm"/>
    </style:style>
    <style:style style:name="Taula1.H" style:family="table-column">
      <style:table-column-properties style:column-width="1.275cm"/>
    </style:style>
    <style:style style:name="Taula1.I" style:family="table-column">
      <style:table-column-properties style:column-width="1.247cm"/>
    </style:style>
    <style:style style:name="Taula1.J" style:family="table-column">
      <style:table-column-properties style:column-width="1.295cm"/>
    </style:style>
    <style:style style:name="Taula1.K" style:family="table-column">
      <style:table-column-properties style:column-width="0.741cm"/>
    </style:style>
    <style:style style:name="Taula1.L" style:family="table-column">
      <style:table-column-properties style:column-width="1.715cm"/>
    </style:style>
    <style:style style:name="Taula1.M" style:family="table-column">
      <style:table-column-properties style:column-width="0.086cm"/>
    </style:style>
    <style:style style:name="Taula1.N" style:family="table-column">
      <style:table-column-properties style:column-width="4.43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K1" style:family="table-cell">
      <style:table-cell-properties style:vertical-align="top" fo:background-color="#d9d9d9" fo:padding="0cm" fo:border="0.018cm solid #000000" style:writing-mode="lr-tb">
        <style:background-image/>
      </style:table-cell-properties>
    </style:style>
    <style:style style:name="Taula1.2" style:family="table-row">
      <style:table-row-properties style:min-row-height="2.249cm" style:keep-together="true" fo:keep-together="auto"/>
    </style:style>
    <style:style style:name="Tau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a1.G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ula1.K2" style:family="table-cell">
      <style:table-cell-properties style:vertical-align="top" fo:padding="0cm" fo:border="0.018cm solid #000000" style:writing-mode="lr-tb"/>
    </style:style>
    <style:style style:name="Tau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L5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6" style:family="table-row">
      <style:table-row-properties style:min-row-height="5.741cm" style:keep-together="true" fo:keep-together="auto"/>
    </style:style>
    <style:style style:name="P1" style:family="paragraph" style:parent-style-name="Párrafo_20_de_20_lista" style:list-style-name="WW8Num27">
      <style:paragraph-properties fo:margin-left="0.644cm" fo:margin-right="0cm" fo:margin-top="0cm" fo:margin-bottom="0.101cm" fo:orphans="0" fo:widows="0" fo:hyphenation-ladder-count="no-limit" fo:text-indent="-0.333cm" style:auto-text-indent="false" style:snap-to-layout-grid="false"/>
      <style:text-properties fo:hyphenate="true" fo:hyphenation-remain-char-count="2" fo:hyphenation-push-char-count="2"/>
    </style:style>
    <style:style style:name="P2" style:family="paragraph" style:parent-style-name="Párrafo_20_de_20_lista" style:list-style-name="WW8Num27">
      <style:paragraph-properties fo:margin-left="0.644cm" fo:margin-right="0cm" fo:margin-top="0cm" fo:margin-bottom="0.101cm" fo:orphans="0" fo:widows="0" fo:hyphenation-ladder-count="no-limit" fo:text-indent="-0.333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" style:family="paragraph" style:parent-style-name="Párrafo_20_de_20_lista">
      <style:paragraph-properties fo:margin-left="0cm" fo:margin-right="0cm" fo:margin-top="0cm" fo:margin-bottom="0.101cm" fo:orphans="0" fo:widows="0" fo:hyphenation-ladder-count="no-limit" fo:text-indent="0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4" style:family="paragraph" style:parent-style-name="Párrafo_20_de_20_lista" style:list-style-name="WW8Num7">
      <style:paragraph-properties fo:margin-left="0.45cm" fo:margin-right="0cm" fo:margin-top="0cm" fo:margin-bottom="0.101cm" fo:orphans="0" fo:widows="0" fo:hyphenation-ladder-count="no-limit" fo:text-indent="-0.333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5" style:family="paragraph" style:parent-style-name="Párrafo_20_de_20_lista" style:list-style-name="WW8Num33">
      <style:paragraph-properties fo:margin-left="1.386cm" fo:margin-right="0cm" fo:margin-top="0cm" fo:margin-bottom="0.101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6" style:family="paragraph" style:parent-style-name="Párrafo_20_de_20_lista" style:list-style-name="WW8Num6">
      <style:paragraph-properties fo:margin-left="1.386cm" fo:margin-right="0cm" fo:margin-top="0cm" fo:margin-bottom="0.101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7" style:family="paragraph" style:parent-style-name="Párrafo_20_de_20_lista" style:list-style-name="WW8Num22">
      <style:paragraph-properties fo:margin-left="1.27cm" fo:margin-right="0cm" fo:margin-top="0cm" fo:margin-bottom="0.101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snap-to-layout-grid="false"/>
      <style:text-properties style:font-name="Calibri" fo:font-size="11pt" fo:font-weight="bold" style:font-size-asian="11pt" style:font-weight-asian="bold" style:font-size-complex="10pt" fo:hyphenate="tru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 style:snap-to-layout-grid="false"/>
      <style:text-properties style:font-name="Calibri" fo:font-size="11pt" fo:font-weight="bold" style:font-size-asian="11pt" style:font-weight-asian="bold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style:snap-to-layout-grid="false"/>
      <style:text-properties style:font-name="Calibri" fo:font-size="10pt" style:font-size-asian="10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style:font-size-asian="10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snap-to-layout-grid="false"/>
      <style:text-properties style:font-name="Calibri" fo:font-size="10pt" style:font-size-asian="10pt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snap-to-layout-grid="false"/>
      <style:text-properties style:font-name="Calibri" fo:font-size="10pt" fo:font-weight="bold" style:font-size-asian="10pt" style:font-weight-asian="bold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Calibri" fo:font-size="10pt" fo:font-weight="bold" style:font-size-asian="10pt" style:font-weight-asian="bold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Calibri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/>
      <style:text-properties style:font-name="Calibri" fo:font-size="9pt" style:font-size-asian="9pt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snap-to-layout-grid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205cm" fo:margin-right="-0.205cm" fo:orphans="0" fo:widows="0" fo:hyphenation-ladder-count="no-limit" fo:text-indent="0cm" style:auto-text-indent="false" style:snap-to-layout-grid="false"/>
      <style:text-properties style:font-name="Calibri" fo:font-size="11pt" fo:font-weight="bold" style:font-size-asian="11pt" style:font-weight-asian="bold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.187cm" fo:margin-right="0cm" fo:orphans="0" fo:widows="0" fo:hyphenation-ladder-count="no-limit" fo:text-indent="0cm" style:auto-text-indent="false" style:snap-to-layout-grid="false"/>
      <style:text-properties style:font-name="Calibri" fo:font-size="10pt" fo:font-weight="bold" style:font-size-asian="10pt" style:font-weight-asian="bold" style:font-size-complex="10pt" fo:hyphenate="true" fo:hyphenation-remain-char-count="2" fo:hyphenation-push-char-count="2"/>
    </style:style>
    <style:style style:name="P25" style:family="paragraph" style:parent-style-name="Standard" style:list-style-name="WW8Num35">
      <style:paragraph-properties fo:margin-left="0.45cm" fo:margin-right="0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 style:list-style-name="WW8Num14">
      <style:paragraph-properties fo:margin-left="0.51cm" fo:margin-right="0cm" fo:margin-top="0cm" fo:margin-bottom="0.101cm" fo:orphans="0" fo:widows="0" fo:hyphenation-ladder-count="no-limit" fo:text-indent="-0.501cm" style:auto-text-indent="false" style:snap-to-layout-grid="false"/>
      <style:text-properties fo:hyphenate="true" fo:hyphenation-remain-char-count="2" fo:hyphenation-push-char-count="2"/>
    </style:style>
    <style:style style:name="P27" style:family="paragraph" style:parent-style-name="Standard" style:list-style-name="WW8Num14">
      <style:paragraph-properties fo:margin-left="0.51cm" fo:margin-right="0cm" fo:margin-top="0cm" fo:margin-bottom="0.101cm" fo:orphans="0" fo:widows="0" fo:hyphenation-ladder-count="no-limit" fo:text-indent="-0.501cm" style:auto-text-indent="false" style:snap-to-layout-grid="false"/>
      <style:text-properties style:font-name="Calibri" fo:font-size="10pt" style:font-size-asian="10pt" style:font-size-complex="11pt" fo:hyphenate="true" fo:hyphenation-remain-char-count="2" fo:hyphenation-push-char-count="2"/>
    </style:style>
    <style:style style:name="P28" style:family="paragraph" style:parent-style-name="Standard" style:list-style-name="WW8Num31">
      <style:paragraph-properties fo:margin-left="0.51cm" fo:margin-right="0cm" fo:margin-top="0cm" fo:margin-bottom="0.101cm" fo:orphans="0" fo:widows="0" fo:hyphenation-ladder-count="no-limit" fo:text-indent="-0.501cm" style:auto-text-indent="false" style:snap-to-layout-grid="false">
        <style:tab-stops>
          <style:tab-stop style:position="0.51cm"/>
          <style:tab-stop style:position="0.774cm"/>
        </style:tab-stops>
      </style:paragraph-properties>
      <style:text-properties style:font-name="Calibri" fo:font-size="10pt" style:font-size-asian="10pt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0.51cm" fo:margin-right="0cm" fo:margin-top="0cm" fo:margin-bottom="0.101cm" fo:orphans="0" fo:widows="0" fo:hyphenation-ladder-count="no-limit" fo:text-indent="0cm" style:auto-text-indent="false" style:snap-to-layout-grid="false">
        <style:tab-stops>
          <style:tab-stop style:position="0.774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.51cm" fo:margin-right="0cm" fo:margin-top="0cm" fo:margin-bottom="0.101cm" fo:orphans="0" fo:widows="0" fo:hyphenation-ladder-count="no-limit" fo:text-indent="0cm" style:auto-text-indent="false" style:snap-to-layout-grid="false">
        <style:tab-stops>
          <style:tab-stop style:position="0.774cm"/>
        </style:tab-stops>
      </style:paragraph-properties>
      <style:text-properties style:font-name="Calibri" fo:font-size="10pt" style:font-size-asian="10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101cm" fo:orphans="0" fo:widows="0" fo:hyphenation-ladder-count="no-limit" style:snap-to-layout-grid="false">
        <style:tab-stops>
          <style:tab-stop style:position="0.774cm"/>
        </style:tab-stops>
      </style:paragraph-properties>
      <style:text-properties style:font-name="Calibri" fo:font-size="10pt" style:font-size-asian="10pt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101cm" fo:orphans="0" fo:widows="0" fo:hyphenation-ladder-count="no-limit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 style:list-style-name="WW8Num7">
      <style:paragraph-properties fo:margin-left="0.45cm" fo:margin-right="0cm" fo:margin-top="0cm" fo:margin-bottom="0.101cm" fo:orphans="0" fo:widows="0" fo:hyphenation-ladder-count="no-limit" fo:text-indent="-0.45cm" style:auto-text-indent="false" style:snap-to-layout-grid="false"/>
      <style:text-properties fo:hyphenate="true" fo:hyphenation-remain-char-count="2" fo:hyphenation-push-char-count="2"/>
    </style:style>
    <style:style style:name="P34" style:family="paragraph" style:parent-style-name="Standard" style:list-style-name="WW8Num31">
      <style:paragraph-properties fo:margin-left="0.45cm" fo:margin-right="0cm" fo:margin-top="0cm" fo:margin-bottom="0.101cm" fo:orphans="0" fo:widows="0" fo:hyphenation-ladder-count="no-limit" fo:text-indent="-0.45cm" style:auto-text-indent="false" style:snap-to-layout-grid="false"/>
      <style:text-properties fo:hyphenate="true" fo:hyphenation-remain-char-count="2" fo:hyphenation-push-char-count="2"/>
    </style:style>
    <style:style style:name="P35" style:family="paragraph" style:parent-style-name="Standard" style:list-style-name="WW8Num16">
      <style:paragraph-properties fo:margin-left="1.27cm" fo:margin-right="0cm" fo:margin-top="0cm" fo:margin-bottom="0.101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.009cm" fo:margin-right="-0.205cm" fo:orphans="0" fo:widows="0" fo:hyphenation-ladder-count="no-limit" fo:text-indent="0cm" style:auto-text-indent="false" style:snap-to-layout-grid="false"/>
      <style:text-properties style:font-name="Calibri" fo:font-size="10pt" fo:font-weight="bold" style:font-size-asian="10pt" style:font-weight-asian="bold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009cm" fo:margin-right="0cm" fo:orphans="0" fo:widows="0" fo:hyphenation-ladder-count="no-limit" fo:text-indent="0cm" style:auto-text-indent="false" style:snap-to-layout-grid="false"/>
      <style:text-properties style:font-name="Calibri" fo:font-size="10pt" fo:font-weight="bold" style:font-size-asian="10pt" style:font-weight-asian="bold" style:font-size-complex="10pt" fo:hyphenate="true" fo:hyphenation-remain-char-count="2" fo:hyphenation-push-char-count="2"/>
    </style:style>
    <style:style style:name="P38" style:family="paragraph" style:parent-style-name="Standard" style:list-style-name="WW8Num21">
      <style:paragraph-properties fo:margin-left="1.085cm" fo:margin-right="0cm" fo:orphans="0" fo:widows="0" fo:hyphenation-ladder-count="no-limit" fo:text-indent="-0.635cm" style:auto-text-indent="false" style:snap-to-layout-grid="false"/>
      <style:text-properties fo:hyphenate="true" fo:hyphenation-remain-char-count="2" fo:hyphenation-push-char-count="2"/>
    </style:style>
    <style:style style:name="P39" style:family="paragraph" style:parent-style-name="Standard" style:list-style-name="WW8Num21">
      <style:paragraph-properties fo:margin-left="1.085cm" fo:margin-right="0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40" style:family="paragraph" style:parent-style-name="Standard" style:list-style-name="WW8Num29">
      <style:paragraph-properties fo:margin-left="1.085cm" fo:margin-right="0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41" style:family="paragraph" style:parent-style-name="Standard" style:list-style-name="WW8Num13">
      <style:paragraph-properties fo:margin-left="1.085cm" fo:margin-right="0cm" fo:orphans="0" fo:widows="0" fo:hyphenation-ladder-count="no-limit" fo:text-indent="-0.635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-0.185cm" fo:margin-right="0cm" fo:orphans="0" fo:widows="0" fo:hyphenation-ladder-count="no-limit" fo:text-indent="0cm" style:auto-text-indent="false" style:snap-to-layout-grid="false"/>
      <style:text-properties style:font-name="Calibri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left="-0.185cm" fo:margin-right="0cm" fo:orphans="0" fo:widows="0" fo:hyphenation-ladder-count="no-limit" fo:text-indent="0cm" style:auto-text-indent="false" style:snap-to-layout-grid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44" style:family="paragraph" style:parent-style-name="Standard" style:list-style-name="WW8Num35">
      <style:paragraph-properties fo:margin-left="0.561cm" fo:margin-right="0cm" fo:orphans="0" fo:widows="0" fo:hyphenation-ladder-count="no-limit" fo:text-indent="0cm" style:auto-text-indent="false" style:snap-to-layout-grid="false">
        <style:tab-stops>
          <style:tab-stop style:position="0.561cm"/>
        </style:tab-stops>
      </style:paragraph-properties>
      <style:text-properties style:font-name="Calibri" fo:font-size="10pt" style:font-size-asian="10pt" style:font-size-complex="10pt" fo:hyphenate="true" fo:hyphenation-remain-char-count="2" fo:hyphenation-push-char-count="2"/>
    </style:style>
    <style:style style:name="T1" style:family="text">
      <style:text-properties style:font-name="Calibri" fo:font-size="10pt" style:font-size-asian="10pt" style:font-size-complex="11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font-size-complex="9pt" style:font-weight-complex="bold"/>
    </style:style>
    <style:style style:name="T4" style:family="text">
      <style:text-properties style:font-name="Calibri" fo:font-size="10pt" fo:font-style="italic" style:font-size-asian="10pt" style:font-style-asian="italic" style:font-size-complex="11pt"/>
    </style:style>
    <style:style style:name="T5" style:family="text">
      <style:text-properties style:font-name="Calibri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row table:style-name="Taula1.1">
          <table:table-cell table:style-name="Taula1.A1" office:value-type="string">
            <text:p text:style-name="P23">GRUPO CLAVE</text:p>
          </table:table-cell>
          <table:table-cell table:style-name="Taula1.A1" table:number-columns-spanned="3" office:value-type="string">
            <text:p text:style-name="P23">DURACIÓN</text:p>
          </table:table-cell>
          <table:covered-table-cell/>
          <table:covered-table-cell/>
          <table:table-cell table:style-name="Taula1.A1" table:number-columns-spanned="2" office:value-type="string">
            <text:p text:style-name="P23">PERIODO</text:p>
          </table:table-cell>
          <table:covered-table-cell/>
          <table:table-cell table:style-name="Taula1.A1" table:number-columns-spanned="4" office:value-type="string">
            <text:p text:style-name="P23">CURSO ESCOLAR</text:p>
          </table:table-cell>
          <table:covered-table-cell/>
          <table:covered-table-cell/>
          <table:covered-table-cell/>
          <table:table-cell table:style-name="Taula1.K1" table:number-columns-spanned="4" office:value-type="string">
            <text:p text:style-name="P8">PROFESOR/A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1"/>
          </table:table-cell>
          <table:table-cell table:style-name="Taula1.A2" table:number-columns-spanned="3" office:value-type="string">
            <text:p text:style-name="P24">60 horas</text:p>
          </table:table-cell>
          <table:covered-table-cell/>
          <table:covered-table-cell/>
          <table:table-cell table:style-name="Taula1.A2" table:number-columns-spanned="2" office:value-type="string">
            <text:p text:style-name="P13"/>
          </table:table-cell>
          <table:covered-table-cell/>
          <table:table-cell table:style-name="Taula1.G2" table:number-columns-spanned="2" office:value-type="float" office:value="2010">
            <text:p text:style-name="P13">2010</text:p>
          </table:table-cell>
          <table:covered-table-cell/>
          <table:table-cell table:style-name="Taula1.G2" table:number-columns-spanned="2" office:value-type="float" office:value="2011">
            <text:p text:style-name="P13">2011</text:p>
          </table:table-cell>
          <table:covered-table-cell/>
          <table:table-cell table:style-name="Taula1.K2" table:number-columns-spanned="4" office:value-type="string">
            <text:p text:style-name="P11">José Luís Sánchez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6" office:value-type="string">
            <text:p text:style-name="P23">ÁREAS/MATE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K1" table:number-columns-spanned="8" office:value-type="string">
            <text:p text:style-name="P8">TITULO Y JUSTIFICACIÓN DE LA UN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6" office:value-type="string">
            <text:p text:style-name="P11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ula1.G4" table:number-columns-spanned="8" office:value-type="string">
            <text:p text:style-name="P16">Blogs y wikis</text:p>
            <text:p text:style-name="P22"><text:span text:style-name="T1">El módulo pretende ofrecer a los docentes el conocimiento elemental de estos dos espacios webs como herramientas útiles en su propia metodología. Por lo tanto, al igual que se enseñarán la creación y gestión de blogs y wikis, también se dará una amplia visión de sus aplicaciones educativas, de las que el profesorado se puede beneficiar a la hora de diseñar tareas educativas. Todo ello enmarcado en el concepto de web 2.0, aportando el gran potencial educativo que ofrece, y significándolo concretamente en los instrumentos de blogs y wikis.</text:span></text:p>
            <text:p text:style-name="P14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3" office:value-type="string">
            <text:p text:style-name="P8">OBJETIVOS DE APRENDIZAJE</text:p>
          </table:table-cell>
          <table:covered-table-cell/>
          <table:covered-table-cell/>
          <table:table-cell table:style-name="Taula1.A5" table:number-columns-spanned="3" office:value-type="string">
            <text:p text:style-name="P8">COMPETENCIAS BÁSICAS</text:p>
          </table:table-cell>
          <table:covered-table-cell/>
          <table:covered-table-cell/>
          <table:table-cell table:style-name="Taula1.A5" table:number-columns-spanned="5" office:value-type="string">
            <text:p text:style-name="P8">CONTENIDOS</text:p>
          </table:table-cell>
          <table:covered-table-cell/>
          <table:covered-table-cell/>
          <table:covered-table-cell/>
          <table:covered-table-cell/>
          <table:table-cell table:style-name="Taula1.L5" table:number-columns-spanned="3" office:value-type="string">
            <text:p text:style-name="P8">CRITERIOS DE EVALUACIÓN</text:p>
          </table:table-cell>
          <table:covered-table-cell/>
          <table:covered-table-cell/>
        </table:table-row>
        <table:table-row table:style-name="Taula1.6">
          <table:table-cell table:style-name="Taula1.A4" table:number-columns-spanned="3" office:value-type="string">
            <text:list xml:id="list43287085" text:style-name="WW8Num14">
              <text:list-item>
                <text:p text:style-name="P27">Definir la Web 2.0 y concretar la aplicación de sus herramientas y servicios en la educación.</text:p>
              </text:list-item>
              <text:list-item>
                <text:p text:style-name="P26"><text:span text:style-name="T1">Conocer las características de los blogs y los wikis, su funcionamiento y estructura.</text:span></text:p>
              </text:list-item>
              <text:list-item>
                <text:p text:style-name="P26"><text:span text:style-name="T1"><text:s/>Conocer y reflexionar críticamente sobre los usos y posibilidades educativas que ofrecen blogs y wikis</text:span></text:p>
              </text:list-item>
              <text:list-item>
                <text:p text:style-name="P27">Descubrir estrategias de aplicación de blogs y wikis en el aula.</text:p>
              </text:list-item>
              <text:list-item>
                <text:p text:style-name="P26"><text:span text:style-name="T1">Saber crear y diseñar elementalmente, tanto blogs como wikis, incorporando elementos </text:span><text:soft-page-break/><text:span text:style-name="T1">multimedia.</text:span></text:p>
              </text:list-item>
              <text:list-item>
                <text:p text:style-name="P26"><text:span text:style-name="T1">Diseñar un wiki con un uso educativo de forma colaborativa.</text:span></text:p>
              </text:list-item>
            </text:list>
          </table:table-cell>
          <table:covered-table-cell/>
          <table:covered-table-cell/>
          <table:table-cell table:style-name="Taula1.A4" table:number-columns-spanned="3" office:value-type="string">
            <text:p text:style-name="P29"><text:span text:style-name="T1">1. Capacidad para incorporar el uso de las nuevas tecnologías en las prácticas educativas del docente </text:span></text:p>
            <text:p text:style-name="P29"><text:span text:style-name="T1">2. Ser capaz de usar blogs y wikis como herramientas metodológicas en sus programaciones de aula de forma creativa.</text:span></text:p>
            <text:p text:style-name="P30">3.Fomentar el trabajo colaborativo y diseñar propuestas concretas</text:p>
            <text:p text:style-name="P30"/>
            <text:p text:style-name="P31"/>
            <text:p text:style-name="P30"/>
            <text:p text:style-name="P30"/>
            <text:p text:style-name="P30"><text:soft-page-break/></text:p>
            <text:p text:style-name="P31"/>
            <text:p text:style-name="P30"/>
          </table:table-cell>
          <table:covered-table-cell/>
          <table:covered-table-cell/>
          <table:table-cell table:style-name="Taula1.A4" table:number-columns-spanned="5" office:value-type="string">
            <text:list xml:id="list43274771" text:style-name="WW8Num7">
              <text:list-item>
                <text:p text:style-name="P33"><text:span text:style-name="T2">Web 2.0 y educación. </text:span></text:p>
              </text:list-item>
            </text:list>
            <text:list xml:id="list43279879" text:style-name="WW8Num16">
              <text:list-item>
                <text:p text:style-name="P35">Definición</text:p>
              </text:list-item>
              <text:list-item>
                <text:p text:style-name="P35">Aportaciones educativas</text:p>
              </text:list-item>
            </text:list>
            <text:p text:style-name="P32"/>
            <text:list xml:id="list20206170" text:continue-list="list43274771" text:style-name="WW8Num7">
              <text:list-item>
                <text:p text:style-name="P33"><text:span text:style-name="T2">Blogs como estrategia educativa</text:span></text:p>
              </text:list-item>
            </text:list>
            <text:list xml:id="list43262647" text:style-name="WW8Num27">
              <text:list-item>
                <text:p text:style-name="P2">Definición y características</text:p>
              </text:list-item>
              <text:list-item>
                <text:p text:style-name="P2">Uso práctico de los blogs como instrumento educativo</text:p>
              </text:list-item>
              <text:list-item>
                <text:p text:style-name="P1"><text:span text:style-name="T2"><text:s/>Pasos para crear, configurar y editar un blog con Wordpress de forma básica</text:span></text:p>
              </text:list-item>
              <text:list-item>
                <text:p text:style-name="P2">Integración de elementos multimedia de imagen, audio o video</text:p>
              </text:list-item>
              <text:list-item>
                <text:p text:style-name="P2"><text:soft-page-break/>Sindicación de contenidos</text:p>
              </text:list-item>
            </text:list>
            <text:p text:style-name="P3"/>
            <text:list xml:id="list20234977" text:continue-list="list20206170" text:style-name="WW8Num7">
              <text:list-item>
                <text:p text:style-name="P4">Wikis</text:p>
              </text:list-item>
            </text:list>
            <text:list xml:id="list43268638" text:style-name="WW8Num33">
              <text:list-item>
                <text:p text:style-name="P5">Definición y características de los wikis</text:p>
              </text:list-item>
              <text:list-item>
                <text:p text:style-name="P5">Prácticas educativas de wikis</text:p>
              </text:list-item>
            </text:list>
            <text:list xml:id="list43294284" text:style-name="WW8Num22">
              <text:list-item>
                <text:p text:style-name="P7">Componentes de un wiki: páginas, menú de navegación y menú de edición.</text:p>
              </text:list-item>
            </text:list>
            <text:list xml:id="list43266115" text:style-name="WW8Num6">
              <text:list-item>
                <text:p text:style-name="P6">Creación, edición y gestión de un wiki: registro, páginas, enlaces, imágenes, archivos multimedia y plantillas.</text:p>
              </text:list-item>
              <text:list-item>
                <text:p text:style-name="P6">Inserción de presentaciones</text:p>
              </text:list-item>
            </text:list>
            <text:p text:style-name="P3">5. Proyecto</text:p>
          </table:table-cell>
          <table:covered-table-cell/>
          <table:covered-table-cell/>
          <table:covered-table-cell/>
          <table:covered-table-cell/>
          <table:table-cell table:style-name="Taula1.G4" table:number-columns-spanned="3" office:value-type="string">
            <text:list xml:id="list43274365" text:style-name="WW8Num31">
              <text:list-item>
                <text:p text:style-name="P34"><text:span text:style-name="T1">Evaluación de competencias conceptuales: </text:span><text:span text:style-name="T4">test sobre tipología de fuentes, test sobre los conceptos e implicaciones de la propiedad intelectual y las normas de citación y presentación; test sobre sistemas de software libre para la edición de textos y material audiovisual y presentaciones.</text:span></text:p>
              </text:list-item>
              <text:list-item>
                <text:p text:style-name="P28"/>
              </text:list-item>
            </text:list>
          </table:table-cell>
          <table:covered-table-cell/>
          <table:covered-table-cell/>
        </table:table-row>
        <table:table-row table:style-name="Taula1.1">
          <table:table-cell table:style-name="Taula1.L5" table:number-columns-spanned="14" office:value-type="string">
            <text:p text:style-name="P9">METODOLOGÍA Y SECUENCIA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G4" table:number-columns-spanned="14" office:value-type="string">
            <text:p text:style-name="P17"/>
            <text:p text:style-name="P17">Identificación de la situación-problema de partida</text:p>
            <text:p text:style-name="P21"><text:span text:style-name="T3">Los docentes que cursarán este módulo se situarán en un escenario concreto. En este caso un departamento de lengua que pretende renovar y revitalizar su propia estrategia metodológica haciendo incidencia en dos puntos concretos: </text:span></text:p>
            <text:p text:style-name="P15">-El uso de dos herramientas tecnológicas de creación y publicación como son los blogs y los wikis. </text:p>
            <text:p text:style-name="P15">-El fomento de actividades más cooperativas y donde se apueste por una mayor colaboración del alumnado.</text:p>
            <text:p text:style-name="P21"><text:span text:style-name="T3">Desde este punto de partida el módulo ofrecerá contenidos y recursos que conducirán a tareas individuales de reflexión y creación, como tareas grupales colaborativas. Finalmente el proceso conllevará a la creación y diseño de un proyecto a través de una de las dos herramientas trabajadas para dar repuesta al escenario inicial. Este proyecto se realizará de forma grupal y con un claro objetivo y determinación. El trabajo continuado y la aplicación <text:s/>del aprendizaje a lo largo del módulo será lo que comportará el desarrollo del proyecto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5" table:number-columns-spanned="2" office:value-type="string">
            <text:p text:style-name="P36">DESCRIPCIÓN DE LAS ACTIVIDADES</text:p>
          </table:table-cell>
          <table:covered-table-cell/>
          <table:table-cell table:style-name="Taula1.A5" table:number-columns-spanned="3" office:value-type="string">
            <text:p text:style-name="P37">MATERIALES /RECURSOS</text:p>
          </table:table-cell>
          <table:covered-table-cell/>
          <table:covered-table-cell/>
          <table:table-cell table:style-name="Taula1.A5" table:number-columns-spanned="2" office:value-type="string">
            <text:p text:style-name="P36">ORGANIZACIÓN SOCIAL</text:p>
          </table:table-cell>
          <table:covered-table-cell/>
          <table:table-cell table:style-name="Taula1.A5" table:number-columns-spanned="2" office:value-type="string">
            <text:p text:style-name="P36">TIEMPO</text:p>
          </table:table-cell>
          <table:covered-table-cell/>
          <table:table-cell table:style-name="Taula1.A5" table:number-columns-spanned="4" office:value-type="string">
            <text:p text:style-name="P36">ATENCIÓN A LA DIVERSIDAD</text:p>
          </table:table-cell>
          <table:covered-table-cell/>
          <table:covered-table-cell/>
          <table:covered-table-cell/>
          <table:table-cell table:style-name="Taula1.L5" office:value-type="string">
            <text:p text:style-name="P36">ACTIVIDADES DE EVALUACIÓN</text:p>
          </table:table-cell>
        </table:table-row>
        <table:table-row table:style-name="Taula1.1">
          <table:table-cell table:style-name="Taula1.L5" table:number-columns-spanned="14" office:value-type="string">
            <text:p text:style-name="P18">INI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p text:style-name="P21"><text:span text:style-name="T2">1. </text:span><text:span text:style-name="T2">Lectura de la guía del curso</text:span></text:p>
          </table:table-cell>
          <table:covered-table-cell/>
          <table:table-cell table:style-name="Taula1.A4" table:number-columns-spanned="3" office:value-type="string">
            <text:p text:style-name="P21"><text:span text:style-name="T2">-Conexión a Internet <text:s/></text:span></text:p>
            <text:p text:style-name="P21"><text:span text:style-name="T2">-Acceso a la plataforma</text:span></text:p>
          </table:table-cell>
          <table:covered-table-cell/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3" office:value-type="string">
            <text:p text:style-name="P11"/>
          </table:table-cell>
          <table:covered-table-cell/>
          <table:covered-table-cell/>
          <table:table-cell table:style-name="Taula1.G4" table:number-columns-spanned="2" office:value-type="string">
            <text:p text:style-name="P11"/>
          </table:table-cell>
          <table:covered-table-cell/>
        </table:table-row>
        <text:soft-page-break/>
        <table:table-row table:style-name="Taula1.1">
          <table:table-cell table:style-name="Taula1.A4" table:number-columns-spanned="2" office:value-type="string">
            <text:list xml:id="list43288729" text:style-name="WW8Num35">
              <text:list-item>
                <text:p text:style-name="P25">Tema 1: Web2.0</text:p>
              </text:list-item>
            </text:list>
            <text:list xml:id="list43276368" text:style-name="WW8Num21">
              <text:list-item>
                <text:p text:style-name="P39">Lectura del tema y resolución de dudas en el foro</text:p>
              </text:list-item>
              <text:list-item>
                <text:p text:style-name="P38"><text:span text:style-name="T2">Reflexión personal sobre el tema planteado</text:span></text:p>
              </text:list-item>
            </text:list>
            <text:p text:style-name="P42"><text:s/></text:p>
          </table:table-cell>
          <table:covered-table-cell/>
          <table:table-cell table:style-name="Taula1.A4" table:number-columns-spanned="3" office:value-type="string">
            <text:p text:style-name="P11">-Conexión a Internet <text:s/></text:p>
            <text:p text:style-name="P11">-Acceso a la plataforma</text:p>
          </table:table-cell>
          <table:covered-table-cell/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3" office:value-type="string">
            <text:p text:style-name="P11"/>
          </table:table-cell>
          <table:covered-table-cell/>
          <table:covered-table-cell/>
          <table:table-cell table:style-name="Taula1.G4" table:number-columns-spanned="2" office:value-type="string">
            <text:p text:style-name="P11">-Participación en el foro</text:p>
            <text:p text:style-name="P11"/>
          </table:table-cell>
          <table:covered-table-cell/>
        </table:table-row>
        <table:table-row table:style-name="Taula1.1">
          <table:table-cell table:style-name="Taula1.L5" table:number-columns-spanned="14" office:value-type="string">
            <text:p text:style-name="P18">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list xml:id="list20227156" text:continue-list="list43288729" text:style-name="WW8Num35">
              <text:list-item>
                <text:p text:style-name="P25">Blogs</text:p>
              </text:list-item>
            </text:list>
            <text:list xml:id="list43263363" text:style-name="WW8Num29">
              <text:list-item>
                <text:p text:style-name="P40">Lectura del tema y presentación de dudas en el foro</text:p>
              </text:list-item>
            </text:list>
            <text:list xml:id="list20229602" text:continue-list="list20227156" text:style-name="WW8Num35">
              <text:list-item>
                <text:list>
                  <text:list-item>
                    <text:p text:style-name="P44">Reflexión en el foro <text:s/>la experiencia personal con blogs</text:p>
                  </text:list-item>
                  <text:list-item>
                    <text:p text:style-name="P44">Escribir un comentario en el blog del profesor</text:p>
                  </text:list-item>
                  <text:list-item>
                    <text:p text:style-name="P44">Diseño y creación de un blog</text:p>
                  </text:list-item>
                  <text:list-item>
                    <text:p text:style-name="P44">Integración de elementos multimedia</text:p>
                  </text:list-item>
                  <text:list-item>
                    <text:p text:style-name="P44">Sindicar otros contenidos</text:p>
                  </text:list-item>
                </text:list>
              </text:list-item>
            </text:list>
          </table:table-cell>
          <table:covered-table-cell/>
          <table:table-cell table:style-name="Taula1.A4" table:number-columns-spanned="3" office:value-type="string">
            <text:p text:style-name="P11">-Conexión a Internet <text:s/></text:p>
            <text:p text:style-name="P11">-Acceso a la plataforma</text:p>
            <text:p text:style-name="P11">-Blog del profesor</text:p>
          </table:table-cell>
          <table:covered-table-cell/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3" office:value-type="string">
            <text:p text:style-name="P11"/>
          </table:table-cell>
          <table:covered-table-cell/>
          <table:covered-table-cell/>
          <table:table-cell table:style-name="Taula1.G4" table:number-columns-spanned="2" office:value-type="string">
            <text:p text:style-name="P11">-Participación y calidad de las aportaciones.</text:p>
            <text:p text:style-name="P21"><text:span text:style-name="T2">-Integración de los elementos pedidos en los ejercicios y grado de calidad </text:span></text:p>
          </table:table-cell>
          <table:covered-table-cell/>
        </table:table-row>
        <table:table-row table:style-name="Taula1.1">
          <table:table-cell table:style-name="Taula1.A4" table:number-columns-spanned="2" office:value-type="string">
            <text:list xml:id="list20214469" text:continue-numbering="true" text:style-name="WW8Num35">
              <text:list-item>
                <text:p text:style-name="P25">Wikis</text:p>
              </text:list-item>
            </text:list>
            <text:list xml:id="list43271009" text:style-name="WW8Num13">
              <text:list-item>
                <text:p text:style-name="P41">Exploración y estudio de diferentes tipologías de wikis</text:p>
              </text:list-item>
              <text:list-item>
                <text:p text:style-name="P41">Participación por parejas en la creación de estructura de un wiki sobre lengua</text:p>
              </text:list-item>
              <text:list-item>
                <text:p text:style-name="P41">Insertar archivos, enlaces, audio, video…</text:p>
              </text:list-item>
              <text:list-item>
                <text:p text:style-name="P41">Insertar presentaciones</text:p>
              </text:list-item>
            </text:list>
          </table:table-cell>
          <table:covered-table-cell/>
          <table:table-cell table:style-name="Taula1.A4" table:number-columns-spanned="3" office:value-type="string">
            <text:p text:style-name="P11">-Conexión a Internet <text:s/></text:p>
            <text:p text:style-name="P11">-Acceso a la plataforma</text:p>
            <text:p text:style-name="P11">-Wiki del profesor</text:p>
          </table:table-cell>
          <table:covered-table-cell/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2" office:value-type="string">
            <text:p text:style-name="P11"/>
            <text:p text:style-name="P10"/>
            <text:p text:style-name="P10"/>
            <text:p text:style-name="P10"/>
          </table:table-cell>
          <table:covered-table-cell/>
          <table:table-cell table:style-name="Taula1.A4" table:number-columns-spanned="3" office:value-type="string">
            <text:p text:style-name="P11"/>
          </table:table-cell>
          <table:covered-table-cell/>
          <table:covered-table-cell/>
          <table:table-cell table:style-name="Taula1.G4" table:number-columns-spanned="2" office:value-type="string">
            <text:p text:style-name="P11">Participación.</text:p>
          </table:table-cell>
          <table:covered-table-cell/>
        </table:table-row>
        <table:table-row table:style-name="Taula1.1">
          <table:table-cell table:style-name="Taula1.L5" table:number-columns-spanned="14" office:value-type="string">
            <text:p text:style-name="P18">SÍNT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list xml:id="list20217318" text:continue-list="list20214469" text:style-name="WW8Num35">
              <text:list-item>
                <text:p text:style-name="P25">Proyecto</text:p>
              </text:list-item>
            </text:list>
            <text:p text:style-name="P43">-Elaboración de un proyecto <text:soft-page-break/>educativo de aplicación en el aula a partir de un wiki o blog. Su elaboración es de forma grupal</text:p>
            <text:p text:style-name="P43">-Elaboración del wiki o blog</text:p>
          </table:table-cell>
          <table:covered-table-cell/>
          <table:table-cell table:style-name="Taula1.A4" table:number-columns-spanned="3" office:value-type="string">
            <text:p text:style-name="P11">-Conexión a Internet <text:s/></text:p>
            <text:p text:style-name="P11">-Acceso a la plataforma</text:p>
            <text:p text:style-name="P11"><text:soft-page-break/>-wiki de moodle</text:p>
            <text:p text:style-name="P11">-Ítems de diseño</text:p>
            <text:p text:style-name="P11"/>
          </table:table-cell>
          <table:covered-table-cell/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2" office:value-type="string">
            <text:p text:style-name="P11"/>
          </table:table-cell>
          <table:covered-table-cell/>
          <table:table-cell table:style-name="Taula1.A4" table:number-columns-spanned="3" office:value-type="string">
            <text:p text:style-name="P11"/>
          </table:table-cell>
          <table:covered-table-cell/>
          <table:covered-table-cell/>
          <table:table-cell table:style-name="Taula1.G4" table:number-columns-spanned="2" office:value-type="string">
            <text:p text:style-name="P11">Evaluación de la aplicación de los conocimientos y <text:soft-page-break/>habilidades adquiridas mediante una rúbrica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ecxmsonormal" style:family="paragraph" style:parent-style-name="Standard">
      <style:paragraph-properties fo:margin-top="0.035cm" fo:margin-bottom="0.572cm" fo:background-color="#ffffff">
        <style:background-image/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.572cm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s" fo:country="ES" style:letter-kerning="true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5z1" style:family="text">
      <style:text-properties style:font-name="Wingdings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41z1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1" style:display-name="Fuente de párrafo predeter.1" style:family="text"/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6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1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9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6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bullet text:level="2" text:style-name="WW8Num27z1" style:num-suffix="." text:bullet-char="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cm" fo:text-indent="-0.318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318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34cm" fo:text-indent="-0.635cm" fo:margin-left="9.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318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43cm" fo:text-indent="-0.635cm" fo:margin-left="1.5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3cm" fo:text-indent="-0.635cm" fo:margin-left="2.8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format="1" text:display-levels="2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6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upo Clave</dc:title>
    <meta:initial-creator>UPN</meta:initial-creator>
    <meta:creation-date>2010-08-23T23:30:00</meta:creation-date>
    <dc:creator>Montserrat Alaix</dc:creator>
    <dc:date>2010-10-20T00:10:20.22</dc:date>
    <meta:editing-cycles>39</meta:editing-cycles>
    <meta:editing-duration>PT15H00M15S</meta:editing-duration>
    <meta:generator>OpenOffice.org/3.0$Win32 OpenOffice.org_project/300m9$Build-9358</meta:generator>
    <meta:document-statistic meta:table-count="1" meta:image-count="0" meta:object-count="0" meta:page-count="4" meta:paragraph-count="97" meta:word-count="802" meta:character-count="5000"/>
    <meta:user-defined meta:name="Descripcion"/>
    <meta:user-defined meta:name="IDUsuario">271129</meta:user-defined>
    <meta:user-defined meta:name="NombreMostrar">Unidad_didactica_grupo_mixto-revisada.doc</meta:user-defined>
  </office:meta>
</office:document-meta>
</file>