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 manifest:full-path="MyPrivateStorage/Layout"/>
  <manifest:file-entry manifest:media-type="vnd.MyVendor.MyProject.StorageType" manifest:full-path="MyPrivateStorag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Helvetica" svg:font-family="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00" style:font-name="Helvetica" fo:font-size="9pt" fo:letter-spacing="normal" fo:font-style="normal" fo:font-weight="bold"/>
    </style:style>
    <style:style style:name="P2" style:family="paragraph" style:parent-style-name="Text_20_body">
      <style:paragraph-properties fo:margin-top="0cm" fo:margin-bottom="0cm" fo:orphans="2" fo:widows="2" fo:padding="0cm" fo:border="none"/>
      <style:text-properties fo:font-variant="normal" fo:text-transform="none" fo:color="#000000" style:font-name="Helvetica" fo:font-size="10.5pt" fo:letter-spacing="normal" fo:font-style="normal" fo:font-weight="bold"/>
    </style:style>
    <style:style style:name="P3" style:family="paragraph" style:parent-style-name="Text_20_body">
      <style:paragraph-properties fo:orphans="2" fo:widows="2" fo:padding="0cm" fo:border="none"/>
      <style:text-properties fo:font-variant="normal" fo:text-transform="none" fo:color="#000000" style:font-name="Helvetica" fo:font-size="10.5pt" fo:letter-spacing="normal" fo:font-style="normal" fo:font-weight="bold"/>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Helvetica" fo:font-size="9pt" fo:letter-spacing="normal" fo:font-style="normal" fo:font-weight="normal"/>
    </style:style>
    <style:style style:name="P5" style:family="paragraph" style:parent-style-name="Text_20_body">
      <style:paragraph-properties fo:margin-left="0cm" fo:margin-right="0cm" fo:margin-top="0cm" fo:margin-bottom="0cm" fo:orphans="2" fo:widows="2" fo:text-indent="0cm" style:auto-text-indent="false" fo:padding="0cm" fo:border="none"/>
    </style:style>
    <style:style style:name="P6" style:family="paragraph" style:parent-style-name="Heading_20_1">
      <style:text-properties fo:font-variant="normal" fo:text-transform="none" fo:color="#000000" style:font-name="Helvetica" fo:font-size="15pt" fo:letter-spacing="normal" fo:font-style="normal" fo:font-weight="normal"/>
    </style:style>
    <style:style style:name="T1" style:family="text">
      <style:text-properties fo:font-variant="normal" fo:text-transform="none" fo:color="#000000" style:font-name="Helvetica" fo:font-size="9pt" fo:letter-spacing="normal" fo:font-style="normal" fo:font-weight="normal"/>
    </style:style>
    <style:style style:name="T2" style:family="text">
      <style:text-properties fo:font-variant="normal" fo:text-transform="none" fo:color="#16406c" style:font-name="Helvetica" fo:font-size="9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is-list-header="true">Comparison of Air-Fluidized Therapy with Other Support Surfaces Used to Treat Pressure Ulcers in Nursing Home Residents—Part 1.</text:h>
      <text:p text:style-name="P2">VOLUME: 51</text:p>
      <text:p text:style-name="P2">Issue Number: </text:p>
      <text:p text:style-name="P2">2</text:p>
      <text:p text:style-name="P2">author: </text:p>
      <text:p text:style-name="P3">Rachel F. Ochs, MD, JD; Susan D. Horn, PhD; Lia van Rijswijk, RN, MSN, CWCN; Catherine Pietsch, BS, MT, CCRA; and Randall J. Smout, MS</text:p>
      <text:p text:style-name="P4">P ressure ulcers present a serious and common problem, especially in the elderly. More than 1 million individuals develop pressure ulcers annually.1 The prevalence of pressure ulcers has been reported as 11% in skilled-care and nursing homes,2 10% in the acute care setting,3 and 6.8% in the home care setting, with a range of 0.5% to 35.7% reported between agencies.4 In 2001, the National Pressure Ulcer Advisory Panel reported an incidence rate of pressure ulcers from 2.2% to 23.9% in long-term care settings.5<text:line-break/>Pressure ulcers impair quality of life because of pain, stress, and loss of independence leading to grief reactions,6 depression, and social isolation.7-9 Furthermore, treatment of pressure ulcers is costly. In 1994, Miller and Delozier,10 in a publication sponsored by the Agency for Health Care Policy and Research (AHCPR), estimated that the total national cost of pressure ulcer treatment exceeded $1.35 billion annually. In 1999, Berkrich11 reported an estimated yearly cost to treat 1 to 1.7 million hospital-acquired pressure ulcers, limited to an acute care setting, at $5 billion to $8.5 billion. Reports of estimates of costs to treat pressure ulcers have ranged from $4,000 to $40,000, depending on the stage of the pressure ulcer.12<text:line-break/>Cost estimates for treatment are related to pressure ulcer severity.13 Optimal care of more severe ulcers requires increased time and resources. In 1996, Xakellis and Frantz14 reported the average cost for treatment of Stage II ulcers as $1,119, versus $10,185 for Stage III and IV ulcers, across healthcare settings. Treatment costs escalate when patients require hospitalization for complications. Pompeo15 coined the term “wound burden” to classify wounds according to their stage and size as follows: Class 1 (Stage II: &lt;5 cm2), Class 2 (Stage II: &gt;5 cm2), Class 3 (multiple Stage II or single Stage III: &lt;5 cm2), Class 4 (Stage IV: &lt;5 cm2), and Class 5 (Stage III or Stage IV: &gt;5 cm2 or multiple Stage III or Stage IV). Using this approach, Pompeo found a statistically significantly greater cost for wound care with an increasing wound burden. For example, total average costs per patient in a long-term acute care hospital with Class 4 pressure ulcers (N = 71) were $54,954 as compared to an average cost of $38,228 for those with Class 3 pressure ulcers (N = 89).<text:line-break/>Pompeo further contends that these analyses grossly underestimate the true cost of wound care because most studies base cost estimates on acute care settings, while the majority of costs occur in long-term care. Additionally, while prevalence rates are generally estimated using International Classification of Diseases, Ninth Revision, Clinical Modification (ICD 9-CM) codes such as 707.0 for decubitus, many ulcers are not coded.15 In fact, in the National Health and Nutrition Survey Examination Study follow-up (NHANES1), Guralnik16 reported that only 9 out of 54 pressure ulcers were reported in discharge summaries; in the other 45 cases, patients or their representatives subsequently identified pressure ulcers.<text:line-break/>The impact of pressure ulcers is highlighted by a four-fold increased risk of death in geriatric patients who develop a pressure ulcer; this risk is increased to six times when the pressure ulcer does not heal.17 Furthermore, as pressure ulcers increase in severity, the probability of healing decreases, while morbidity and mortality increase. A marked risk of complications from pressure ulcers occurs in nursing home or home care settings; in one study, the cumulative incidence did not plateau after a 2-year follow-up period.18<text:line-break/>Pressure reduction is a crucial component of pressure ulcer treatment; redistribution of the tissue load and improved circulation allow pressure ulcers to heal. Pressure reduction is provided by specialty beds, including air-fluidized therapy (Group 3); low-air-loss beds, powered, and non-powered overlays or mattresses (Group 2); and, to some extent, static overlays and replacement mattresses (Group 1). Air-fluidized therapy, initially developed in the 1960s, provides an effective treatment that not only reduces pressure, but also reduces friction and shear forces and decreases moisture.19,20 Support for improved healing with air-fluidized therapy has been reported in a variety of randomized trials and clinical reports.21-29 However, few large clinical outcomes studies have directly compared the relative effectiveness of air-fluidized therapy with that of other specialty support surfaces. This retrospective study was designed to compare the relative effectiveness of different support surface groups using existing data from the National Pressure Ulcer Long-Term Care Study (NPULS).</text:p>
      <text:p text:style-name="P4">Purpose</text:p>
      <text:p text:style-name="P4">The primary objective of this study was to compare the healing rate of pressure ulcers in nursing home residents placed on air-fluidized therapy, designated as Group 3 support surfaces, with that of residents placed on Group 1 and Group 2 support surfaces. Changes in wound size, reported as cm2/week, represent the primary measure of healing rate. Support surfaces are grouped according to the description outlined by the Agency for Healthcare Research and Quality (AHRQ)1,30 and used by the Centers for Medicare and Medicaid Services (CMS).31<text:line-break/>Secondary objectives included assessment of the residents’ rate of hospitalization and emergency room visits and evaluation of healing rates in pressure ulcers with a comparable baseline size. In addition, regression analyses were used to evaluate various parameters that affect healing, described in the section on the NPULS study (see below), obtained from the resident’s chart or from ICD-9-CM codes. Variables were not included in the analysis if data were missing for a substantial number of residents in the subset or if the data were ambiguous.</text:p>
      <text:p text:style-name="P4">Literature Review</text:p>
      <text:p text:style-name="P4"><text:soft-page-break/>Use of pressure reducing surfaces. Pressure ulcers, or localized areas of damaged skin and underlying tissue, result from constant pressure (especially over an extended period of time) as well as from shear forces and friction.1,30,32-34 The pathogenesis of pressure ulcers involves initial ischemia leading to subsequent necrosis.35 Because pressure is a key determinant of pressure ulcer formation,36 pressure ulcers affect people unable to change position regularly.<text:line-break/>Specialized support surfaces help relieve or reduce external pressure. The actual value of increased internal capillary pressure required to impair circulation and contribute to pressure ulcer formation is not firmly established in the literature; reports range from less than 20 mm Hg to greater to than 40 mm Hg. However, 32 mm Hg is an often reported average interface pressure that results in capillary closure and cellular compromise.37 Actually, the value varies between individuals because of the relationship between increased pressure and additional factors, unique to the individual, that lead to pressure ulcer formation, including location of the pressure, nutritional status, and comorbid illnesses. In a compromised individual, pressures as low as 12 mm Hg may result in a pressure ulcer.38 Following treatment with advanced support surfaces, pressure reduction allows blood vessels to dilate, with subsequent increased blood flow to deliver oxygen and nutrients to tissues and to remove carbon dioxide and metabolic by-products. Hargest and Artzc20 reported a decreased interface pressure of 10 mm Hg with air-fluidized therapy. Other reports of decreased pressure have ranged from 5 mm Hg to16 mm Hg for air-fluidized therapy, while low-air-loss beds reduced pressures to 12 mm Hg to 45 mm Hg.39 In one study, interface pressures on a standard hospital bed ranged from 44 mm Hg (sacrum) to 104 mm Hg (heel). Reported interface pressure measurements for static overlays vary from approximately 30 mm Hg (sacrum) to 90 mm Hg (heels).37<text:line-break/>In addition to increased interface pressure, both intrinsic and extrinsic factors may contribute to pressure ulcer formation and maintenance. Extrinsic factors including pressure, shear, and friction are treated by vigilant positioning techniques and support surfaces. Intrinsic factors include impaired mobility, incontinence, impaired nutrition, and reduced levels of consciousness.40 Air-fluidized beds were developed to manage several factors, including shear, friction, and increased moisture.20 The literature to date supports the effectiveness of air-fluidized therapy in healing pressure ulcers, especially in patients with Stage III/IV pressure ulcers. Authors of the 2002 Cochrane Review, “An assessment of the effectiveness of pressure relieving beds, mattresses, and cushions (support surfaces) used to prevent and treat pressure ulcers,”41 identified six randomized clinical trials that provide good evidence that air-fluidized and low-air-loss beds improve pressure ulcer healing rates. However, they concluded that the data do not distinguish the best treatment from among these options.<text:line-break/>Two prospective studies, which included a contemporaneous control population, support the use of air-fluidized therapy in patients with pressure ulcers. In the first study, Allman et al21 found a 5.6-fold improvement in healing with air-fluidized therapy as compared to the control group (an alternating air mattress covered with a foam pad). Patients with Stage III/IV ulcers treated with air-fluidized therapy showed a statistically significant decrease in pressure ulcer surface area, as compared to the control group; this finding was not replicated in patients with Stage I/II pressure ulcers.<text:line-break/>In the second prospective controlled study, Strauss et al22 examined the cost-effectiveness of air-fluidized beds over a 36-week period and found that patients who received air-fluidized therapy required 55% fewer days in the hospital, with a shorter average period of hospitalization, as compared to the control group. Support surfaces used for the control group, chosen at the discretion of the treating physician, included alternating pressure pads, air support mattresses, water mattresses, and foam pads. The smaller sample size, selected to assess cost-effectiveness, was not sufficiently powered to demonstrate the efficacy of air-fluidized therapy to promote healing. Although controlled studies23,24 demonstrate the efficacy of air-fluidized therapy as compared to conventional therapy to treat pressure ulcers, these studies did not specifically compare air-fluidized therapy to Group 1 and Group 2 support surfaces.<text:line-break/>Additionally, studies with historical controls25,26 and retrospective27,28 and uncontrolled29 studies have shown advantages of treatment with air-fluidized therapy as compared to conventional support surfaces. Although these study designs have distinct limitations, including the lack of randomization and the inability to control for multiple treatments that affect healing, they also offer advantages. For example, the importance of chart review data is discussed in a report of a large retrospective study by Berlowitz et al.42 The group reported results from Patient Assessment Files from 19,981 patients at a Veterans Administration hospital using a model developed to calculate expected pressure ulcer healing rates from chart data. Berlowitz et al stressed the high cost of prospective trials and highlighted the importance of retrospective analyses to identify effective treatment interventions. Thus, a retrospective chart review, as used in this study, provides a cost-effective opportunity to examine treatments in a typical community setting while incorporating larger numbers of patients than would be practical in a randomized controlled trial.<text:line-break/>Comprehensive (or Computerized) Severity of Illness (CSI®). Severity scores, used to quantify hospitalized patients’ burden of illness, have been utilized for more than 25 years to assess mortality, length of hospital stay, and hospitalization costs.43 Although no gold standard exists among severity indexes, the Comprehensive Severity Index (CSI®) also known as the Computerized Severity Index, developed in 1982, provides a valid and reliable measure of illness severity.44 In a 1991 study evaluating six illness severity instruments, the CSI® compared favorably with the other systems, particularly in the area clinical acceptance by physicians.45<text:line-break/>The CSI® has been validated and used in a variety of clinical settings, including determining illness severity and resource use differences among Caucasian and African American hospitalized patients,46 assessing illness severity in children hospitalized with bronchiolitis,47 evaluating quality of care,48 determining the relationship between hospital costs and the illness severity,49 and assessing quality of care in patients with cardiac conditions.50 The CSI® also has been modified to include separate components to measure severity of illness in ambulatory, long-term care, hospice, and rehabilitation settings.<text:line-break/>An example of comprehensive CSI® scores is provided in a study of ambulatory care for 13,000 patients across the US. Patients older than 65 years had an average approximate CSI® severity score of 11 at each visit.51 In the NPULS study, the source of data for this paper, residents at risk for a pressure ulcer had an initial mean long-term care CSI® score (the CSI component most closely related to ambulatory CSI scores) of 63.2, while those with existing pressure ulcers had a mean <text:soft-page-break/>long-term care CSI® score of 96.6, indicating a significantly greater level of illness in the NPULS residents with existing pressure ulcers. Frequent diagnoses included hypertension, dementia, urinary tract infection, diabetes mellitus, and congestive heart failure.52 Additional details of the CSI® system, including aspects of validation and reliability, have been discussed in great detail.46,53,54</text:p>
      <text:p text:style-name="Standard"/>
      <text:h text:style-name="P6" text:outline-level="1" text:is-list-header="true">Comparison of Air-Fluidized Therapy with Other Support Surfaces Used to Treat Pressure Ulcers in Nursing Home Residents—Part 2.</text:h>
      <text:p text:style-name="P2">VOLUME: 51</text:p>
      <text:p text:style-name="P2">Issue Number: </text:p>
      <text:p text:style-name="P2">2</text:p>
      <text:p text:style-name="P2">author: </text:p>
      <text:p text:style-name="P3">Rachel F. Ochs, MD, JD; Susan D. Horn, PhD; Lia van Rijswijk, RN, MSN, CWCN; Catherine Pietsch, BS, MT, CCRA; and Randall J. Smout, MS</text:p>
      <text:p text:style-name="P4">Methods and Procedures</text:p>
      <text:p text:style-name="P4">The NPULS study data collection instrument. A multidisciplinary team composed of pressure ulcer experts including physicians, clinicians, academicians, dietitians, physical therapists, pharmacists, outcomes researchers, and risk managers, developed the NPULS data collection instrument to evaluate factors affecting the development and/or healing of pressure ulcers. The team based the instrument on their clinical expertise, information from the literature, and existing pressure ulcer guidelines.1,55,56<text:line-break/>Data from the NPULS study. Data for each resident included more than 500 variables related to the medical history, physical examination, laboratory studies, and radiological examinations collected over the duration of the study. Demographic information included age, gender, and race. Data related to the medical history included resident diagnoses, illness severity, activities of daily living, cognitive ability, mobility, and level of continence. Pressure ulcer data included Braden Scale assessments; total number of ulcers per resident; ulcer tissue type; amount of exudates; and the site, stage, and surface area of each pressure ulcer. Skilled caregivers used standard clinical practice methods to measure pressure surface areas by maximum width and length. Variables related to the nutritional assessment included weight, body mass index, albumin, and meal intake. Each resident’s discharge disposition, including an emergency room visit, hospitalization, or death, was recorded when indicated. Data for support surfaces were coded according to CMS codes for Group 1, 2, and 3 support surfaces.<text:line-break/>Nineteen data abstractors were trained to use the data collection instrument and the CSI® software system. To ensure reliability, results from trainees were compared to results from experienced abstractors. A reliability check required an overall 95% agreement with experienced abstractors for at least 95% of the assessed criteria.<text:line-break/>Comprehensive Severity of Illness (CSI®). The CSI® measures the patient’s total burden of illness using data from the ICD-9-CM codebook. The CSI® maps each of the 12,775 ICD-9-CM diagnoses and more than 2,100 CSI® severity criteria to more than 5,500 criteria sets. Severity criteria are based on objective findings from the physical examination such as temperature and blood pressure, laboratory values, and radiological examinations. Signs and symptoms then are ranked according to their severity — a zero represents the absence of signs and symptoms of illness, while the highest score (Level 4) denotes catastrophic signs and symptoms likely to result in organ failure or death. The CSI® generates a continuous score; each abnormal finding adds points to the overall score. Higher numbers indicate a greater level of illness. The final CSI® score represents a sum of total illness (no maximum value) reflecting the patient’s principal diagnosis and the severity levels of secondary diagnoses, including comorbidities and complications.52,57,58<text:line-break/>The CSI® includes a disease component and a nutritional component. Elements included in the nutritional component include serum albumin, lymphocyte count, recent weight loss, body mass index, and criteria related to malnutrition in ICD-9-CM codes 260 to 269.99.57 The long-term care component of the CSI system was used in the NPULS study.<text:line-break/>General NPULS population. The NPULS study data were obtained from the medical records of 2,486 adult residents from 109 skilled facilities throughout the US that belonged to either one of five long-term care companies or from one specialized pressure ulcer care center. Residents included in the study were either at risk for or had an existing pressure ulcer. Three months of data were collected for each resident 18 years of age or older with a length of stay &gt;=14 days during the period from February 1, 1996, through October 31, 1997. Overall data from the NPULS study have been published.52<text:line-break/>Population included in Support Surface Analysis. Residents included in this study, a subset of the general NPULS population, had to have at least one pressure ulcer documented in the medical record. Pressure ulcers were defined as lesions caused by unrelieved pressure that damages underlying tissue, usually located at the site of bony prominences.1 Caregivers from the nursing homes were instructed to assess and stage pressure ulcers according to the AHCPR guidelines.1 Additionally, to be included in this analysis, residents had to have been on one of three support surfaces described by the CMS as: Group 1 (overlays and replacement mattresses such as dry pressure mattresses, gel pressure pads, and air and water pressure overlays); Group 2 (non-powered overlays, powered low-air-loss overlays and mattresses, powered low-air-loss reducing beds, and alternating pressure surfaces); or Group 3 (air-fluidized therapy).31<text:line-break/>Data analyses. Data were analyzed to assess the healing rate of pressure ulcers using two approaches — the first described as resident level and the second as episode level analyses. Additionally, subsets of Group 1 and Group 2 surfaces were compared to assess potential differences in healing rates on the different surfaces. Group 1 surfaces were categorized as <text:soft-page-break/>alternating pressure, foam, or water or gel surfaces. Group 2 surfaces were categorized as powered air floatation (low-air-loss), powered pressure-reducing, powered air overlay, or non-powered advanced pressure surfaces.<text:line-break/>Resident level analyses. The resident level analysis assessed healing rates from one pressure ulcer per resident, using the largest ulcer when residents had multiple ulcers. Residents had to remain on the same support surface for at least 5 days to be included in this analysis; the assessment period ended if the resident left the support surface for more than 24 hours.<text:line-break/>Episode level analyses. The episode level analysis assessed pressure ulcer healing rates using multiple assessments; the time from one assessment to the next was termed an “episode.” Each 7- to 10-day period that residents remained on a support surface generated a separate episode, providing a uniform duration of treatment for episodes of approximately 1 week. Additionally, when residents had multiple pressure ulcers, each ulcer generated a separate episode(s). Therefore, the episode analysis included all pressure ulcers from each support surface used by a resident. For example, a resident with two pressure ulcers assessed on one support surface for 3 weeks, and then on a second surface for 2 weeks, would generate 10 episodes — six episodes from the first surface (2 ulcers x 3 weeks), and four episodes from the second surface. In contrast, using the resident approach, the same resident would generate data limited to measurements from the largest ulcer while the resident remained on the first surface.<text:line-break/>Analysis with comparable baseline size. An additional analysis was conducted comparing Group 2 and Group 3 surfaces using episode level data controlled for variability in initial pressure ulcer size by limiting data to Stage III/IV ulcers with comparable baseline sizes.<text:line-break/>To control for potential bias from multiple ulcers for each patient and/or multiple episodes per ulcer, hierarchical analyses were performed for both overall episode analyses and for episode analyses used to control variability in baseline size.<text:line-break/>Analyses related to secondary objectives. First, the number of hospitalizations and emergency room visits were determined at the resident level. Second, regression analyses evaluated demographic data, pressure ulcer characteristics, and comorbidities that affect pressure ulcer healing using both resident and episode level data. Variables were excluded from the analysis if data were either missing for a substantial number of residents in the subset or if the data were ambiguous.<text:line-break/>Statistical methods. Bivariate analyses were used to assess healing rates, while Analysis of Variance and the Duncan Multiple Range Test were used to assess differences between the three groups of support surfaces. Additionally, ordinary least square regression was used to identify the variables most important to pressure ulcer healing. Chi-square testing was performed to compare discrete variables. A significance level of P = 0.05 was adopted.</text:p>
      <text:p text:style-name="P4">Results/Findings</text:p>
      <text:p text:style-name="P4">Sample size. From the total NPULS study sample, 664 (26%) met study inclusion criteria; namely, they had at least one pressure ulcer with placement on Group 1 (N = 463), Group 2 (N = 119), or Group 3 (N = 82) support surfaces for at least 5 days (see Table 1). The episode analysis included 4,190 assessment periods or episodes — 2,406 on Group 1, 744 on Group 2, and 1,040 on Group 3 surfaces. Comparable baseline sizes between Groups 2 and 3 surfaces occurred for pressure ulcers with an initial area between 20 cm2 and 75 cm2 (P = 0.2816) and included 409 ulcers — 154 on Group 1, 74 on Group 2, and 181 on Group 3 support surfaces (see Table 2).<text:line-break/>Demographic data. The average age of all residents was 77.5 years. The mean age on Group 3 support surfaces (67.6 years) was significantly lower than the mean age of residents on Group 1 (79.3 years) or Group 2 surfaces (77.4 years) (P &lt;0.0001). Additionally, significantly more residents on Group 1 (305 out of 463; 65.9%) and Group 2 (76 out of 119; 63.9%) surfaces were women, while more residents on Group 3 surfaces were men (37 out of 82; 45.1%) (P = 0.0016) (see Table 1). Regression analyses failed to show an age or gender impact on healing rates.<text:line-break/>Using episode level analyses, the mean age remained significantly lower for residents on Group 3 (67.5 years) as compared with Group 1 (79.6 years) or Group 2 (76.9 years) surfaces. Again, significantly more episodes were assessed for female residents on Group 1 (1,515 out of 2,406; 63.0%) and Group 2 (536 out of 744; 72.0%), as compared to Group 3 (508 out of 1,040; 48.85%) surfaces (see Table 2). Regression analyses did not show an effect due to age, while female gender had a positive association with healing.<text:line-break/>Mean ages for the episode analysis with comparable baseline sizes resulted in significant differences between Group 1 (73.0 years), Group 2 (80.4 years), and Group 3 (58.5 years) support surfaces (P &lt;0.0001; Duncan’s Multiple Range Test: each group significantly different from each other). Difference was significant between genders, with more women on Group 2 (55 out of 74; 74.3%) as compared with Group 1 (68 out of 154; 44.2%) or Group 3 (64 out of 181; 35.4%) (P &lt;0.0001) surfaces (see Table 2). Regression analyses did not indicate a significant correlation between mean ages and healing rates, while female gender showed a positive correlation with healing.<text:line-break/>Mean weights, height, and race were evaluated at the resident level. No significant differences were found in mean weights for residents on Group 1 (mean = 134.3 lb), Group 2 (mean = 137.5 lb), or Group 3 surfaces (mean = 139.7 lb) (P =0.4144). Although a statistically significant difference in height was found between residents on Group 1 (mean = 5.38 ft), Group 2 (mean = 5.46 ft), and Group 3 (5.46 ft.) (P = 0.0429) surfaces, these differences were not significant using Duncan’s Multiple Range Test. Data for race were only available for 182 out of 664 residents (27.4%); 66.5% (121 out of 182) were Caucasian, 28.6% African American, and 4.9% designated as “other.” Although significantly more African American residents (32.7%) as compared with Caucasian residents (12.4%) (P = 0.0145) were on Group 3 surfaces, the limited sample makes it difficult to draw meaningful conclusions from these data.<text:line-break/>Comparisons of subsets of Group 1 and Group 2 surfaces were performed at the resident and episode levels. At the resident level, no significant differences were found between Group 1 surfaces categorized as alternating pressure (N = 16); foam (N = 350); or water/gel (N = 83) (P = 0.41) or between Group 2 surfaces categorized as powered air floatation (low-air-loss) (N = 62); powered pressure-reducing (N = 35); powered air overlay (N = 12); or non-powered advanced pressure surfaces (N = 16) (P = 0.91). Similarly, no significant differences were found at the episode level for Group 1 surfaces categorized as alternating pressure (N = 99); foam (N = 1,806); or water or gel surfaces (N = 445) (P = 0.26) or for Group 2 surfaces categorized as powered air floatation (low-air-loss) (N = 343); powered pressure-reducing (N = 214); powered air overlay (N <text:soft-page-break/>= 131); or non-powered advanced pressure surfaces (N = 88) (P = 0.13).<text:line-break/>Pressure ulcer characteristics.<text:line-break/>Number of ulcers/resident. Of the 664 residents, 338 (50.9%) had a single pressure ulcer; 166 (25%) had two ulcers; 70 (10.5%) had three pressure ulcers; 36 (5.4%) had four ulcers; two groups of 17 (2.6% each) had five or six ulcers; five had seven ulcers (0.75%), four had eight ulcers (0.6%); one had nine ulcers (0.15%); and 10 had 10 to 14 ulcers each. Approximately 92% of the residents had four or fewer pressure ulcers, while about 8% had more than four pressure ulcers.<text:line-break/>Residents placed on Group 3 surfaces (mean = 3.5 ulcers) had significantly more pressure ulcers than those on Group 2 surfaces (mean = 2.5 ulcers), while residents on Group 2 surfaces had more pressure ulcers than those on Group 1 surfaces (mean = 1.8 ulcers) (P &lt; 0.0001); each group differed significantly from each other using the Duncan’s Multiple Range Test) (see Table 1).<text:line-break/>Mean initial size and stage of pressure ulcers. The mean initial size of pressure ulcers, using the resident level analysis, showed significantly larger ulcers for residents on Group 3 (56.5 cm2) as compared to Group 2 (22.2 cm2) or Group 1, (11.3 cm2) surfaces (P &lt;0.0001). Similar, although less pronounced, differences in mean initial ulcer size were seen at the episode level — ulcers were largest on Group 3 (23.4 cm2) as compared to Group 2 (12.1 cm2) or Group 1 (7.8 cm2) surfaces. Analyses for comparable baseline size (20 cm2 to 75 cm2) were limited to Stage III/IV pressure ulcers. Mean initial pressure ulcer sizes showed no statistically significant difference between ulcers on Group 2 (36.6 cm2) and Group 3 (38.7 cm2) surfaces (P = 0.2816) or between those on Group 1 (34.9 cm2) and Group 2 (P = 0.3667) surfaces, while initial size between Group 1 and 3 surfaces differed significantly (P = 0.0159) (see Table 2).<text:line-break/>Using resident level analysis, residents on Group 1 surfaces had significantly more Stage I/II ulcers (335 out of 463; 72.6%) than those on Group 2 (54 out of 119; 45.4%) or Group 3 (18 out of 82; 22.0%) surfaces (P = 0.0001). In contrast, residents on Group 3 surfaces had significantly more Stage III/IV/eschar ulcers (64 out of 82; 78.05%) than residents on Group 2 (62 out of 119; 52.1%) or Group 1 (118 out of 463; 25.5%) surfaces (P &lt;0.0001) (see Table 1). Similarly, using episode data, significantly more Stage I/II ulcers were on Group 1 surfaces (1,562 out of 2,406; 64.5%) than on Group 2 (352 out of 744; 47.3%) or Group 3 (413 out of 1,040; 39.7%), surfaces. In contrast, significantly more Stage III/IV ulcers were on Group 3 surfaces (624 out of 1,040; 60.0%) than on Group 2 (381 out of 744; 51.2%) or Group 1 (817 out of 2,406; 34.0%) surfaces (P &lt;0.0001) (see Table 2).<text:line-break/>Braden Scores. Analyses used the first recorded Braden score that corresponded with a documented pressure ulcer measurement date. Because the timing of Braden score charting did not correlate consistently with ulcer measurements used to determine healing rates, values were only present for 400 of the 664 (60.2%) residents. Braden scores, at the resident level, were generally worse for residents on Group 2 (mean = 12.6) or Group 3 surfaces (mean = 12.9) than those on Group 1 surfaces (mean = 13.7) (P = 0.0047). Similarly, at the episode level, Braden scores were significantly lower for episodes when residents were on Group 2 (mean = 12.2) or Group 3 (mean = 11.7) as compared with Group 1 (mean = 13.5) surfaces (P &lt;0.0001). Only 511 out of 4,190 (12%) episodes had a Braden score charted during the episode.</text:p>
      <text:p text:style-name="Standard"/>
      <text:p text:style-name="Standard"/>
      <text:h text:style-name="P6" text:outline-level="1" text:is-list-header="true">Comparison of Air-Fluidized Therapy with Other Support Surfaces Used to Treat Pressure Ulcers in Nursing Home Residents—Part 3.</text:h>
      <text:p text:style-name="P2">VOLUME: 51</text:p>
      <text:p text:style-name="P2">Issue Number: </text:p>
      <text:p text:style-name="P2">2</text:p>
      <text:p text:style-name="P2">author: </text:p>
      <text:p text:style-name="P3">Rachel F. Ochs, MD, JD; Susan D. Horn, PhD; Lia van Rijswijk, RN, MSN, CWCN; Catherine Pietsch, BS, MT, CCRA; and Randall J. Smout, MS</text:p>
      <text:p text:style-name="P4">Duration on support surfaces. Residents placed on Group 1 surfaces remained on the surface for an average of 30.1 days, as compared to a mean duration of 29.4 days on Group 2 and 43.8 days on Group 3 surfaces (P &lt;0.0001). Duration on a support surface at the episode level was the same for all three support groups because each episode ranged from 7 to 10 days; mean durations were comparable between episodes on Group 1 (7.3 days), Group 2 (7.4 days), and Group 3 (7.3 days) support surfaces.<text:line-break/>Severity of illness. Using the CSI®, residents on Group 2 (mean = 108.5) or Group 3 surfaces (mean = 108.1) were significantly sicker than those on Group 1 surfaces (mean = 82.0) (P &lt;0.0001) (see Table 3). The nutritional component of the CSI® at the resident level indicated a significant difference in the nutritional status between residents on Group 1, 2, or 3 support surfaces (P = 0.0013). The Duncan Multiple Range Test indicated that nutritional impairment for residents on Group 3 surfaces was significantly greater than that of residents on Group 1 surfaces (see Table 3).<text:line-break/>Similar to the resident level, assessment at the episode level indicated that residents were significantly sicker during the episodes when they were placed on Group 2 (mean = 107.1) or Group 3 (mean = 109.5) surfaces as compared to episodes on Group 1 surfaces (mean = 82.0) (P &lt;0.0001) (see Table 4). Additionally, the nutritional component of the CSI indicated that residents were most nutritionally impaired during episodes on Group 3 surfaces (P &lt;0.0001); Duncan’s Multiple Range Test showed significantly more impairment on Group 3 as compared to Group 2 surfaces, with significantly more impairment on Group 2 as compared with Group 1 surfaces (see Table 3).<text:line-break/>Correspondingly, the subset of the episode data, with comparable baseline sizes, showed that residents were more ill during <text:soft-page-break/>episodes obtained on Group 2 (mean CSI = 105.4) and Group 3 (mean CSI = 111.3) as compared with Group 1 (mean CSI = 85.8) surfaces (P &lt;0.0001). In contrast, significant differences were not found in the nutritional index (see Table 3).<text:line-break/>Hospitalizations and emergency room visits. Significant differences in the number of hospitalizations and emergency room visits were found between residents on Group 1 (47 out of 461; 10.2%), Group 2 (23 out of 121; 19.0%), and Group 3 surfaces (6 out of 82; 7.3%) (P = 0.0116). The Chi-square test was used to compare hospitalizations and emergency room visits between the groups. Residents on Group 2 surfaces had significantly more hospitalizations and emergency room visits than did residents on Group 1 (P = 0.008) or on Group 3 (P = 0.0195) surfaces, while no significant difference was found between residents on Group 1 or Group 3 surfaces (P = 0.4184) (see Table 4). Regression analyses, controlling for severity of illness, confirmed fewer hospitalizations with Group 3 as compared with Group 2 surfaces (P = 0.0251). Additionally, an increased severity of illness correlated positively with an increased rate of hospitalizations and emergency room visits (P = 0.0012).<text:line-break/>Healing rate.<text:line-break/>Resident level. Healing rates, determined at the resident level, were greatest for residents on air-fluidized therapy (Group 3) (mean = 5.2 cm2/week) as compared to those on Group 1 (mean = 1.5 cm2/week) or Group 2 (mean = 1.8 cm2/week) surfaces (ANOVA: P = 0.0071; Duncan’s Multiple Range Test: Group 3 significantly different from Groups 1 and 2). Differences in healing rates on Group 2 versus Group 3 surfaces were significantly different when assessed individually by pressure ulcer stage. Stage I/II pressure ulcers healed more rapidly on Group 3 (8.8 cm2/week) as compared with a Group 1 (mean = 1.6 cm2/week) or Group 2 (mean = 2.4 cm2/week) surfaces (ANOVA: P = 0.0229; Duncan’s Multiple Range Test: Group 3 significantly different from Groups 1 and 2). Similarly, Stage III/IV pressure ulcers healed more rapidly on Group 3 (4.1 cm2/week) as compared with Group 1 (mean = 1.1 cm2/week) or Group 2 (mean = 1.4 cm2/week) surfaces (ANOVA: P = 0.0259; Duncan’s Multiple Range Test: Group 3 significantly different from Groups 1 and 2) (see Table 5).<text:line-break/>Episode level. Episode level analyses also demonstrated a higher healing rate for ulcers placed on Group 3 (mean = 2.1 cm2/week) as compared to Group 1 (mean = 0.7 cm2/week) or Group 2 (mean = 0.9 cm2/week) surfaces (ANOVA: P = 0.002; Duncan’s Multiple Range Test: Group 3 significantly different from Groups 1 and 2; paired analysis: Group 2 versus Group 3: P = 0.0735). Statistically significant differences were found for the healing rate of Stage III/IV pressure ulcers on Group 3 (mean = 3.1 cm2/week) as compared to Group 1 (mean = 0.6 cm2/week) or Group 2 (mean = 0.7 cm2/week) surfaces (ANOVA: P = 0.0009; Duncan’s Multiple Range Test: Group 3 significantly different from Groups 1 and 2; paired analysis for Group 2 versus Group 3: P = 0.002).<text:line-break/>Analysis of the subset of Stage III/IV pressure ulcers, performed to provide a comparable baseline ulcer size (20 cm2 to 75 cm2) between ulcers on Group 2 and Group 3 surfaces, showed significantly greater healing rates for ulcers on Group 1 (mean = +2.5 cm2/week) and Group 3 (mean = +2.3cm2/week) as compared with those on Group 2 (mean = -2.1 cm2/week) surfaces (ANOVA: P = 0.0399; Duncan’s Multiple Range Test: Group 3 significantly different from Groups 1 and 2; paired testing showed P = 0.1192) (see Table 5).<text:line-break/>Hierarchical analyses indicated a lack of bias, attributed to multiple ulcers and/or support surfaces related to the same resident, for all three episode level analyses, including 1) all stages and sizes (P = 0.0026); 2) all stages and sizes controlling statistically for starting area (P = 0.0346); and 3) Stage III/IV ulcers with comparable baseline sizes of 20 cm2 to 75 cm2 (P = 0.0174).<text:line-break/>Additional factors affecting healing rates. Regression analyses were performed to assess the potential effects of resident and ulcer variables on healing rates. The following variables were included: age; female gender; patient factors contributing to pressure ulcer formation and healing/comorbid conditions (atherosclerotic vascular disease, cancer, congestive heart failure, coma, deep vein thrombosis, dementia, diabetes, initial ulcer size, multiple sclerosis, Parkinson’s disease, peripheral vascular disease, stroke, history of radiation, limited mobility, paraplegia, quadriplegia, restlessness, severity of illness, and weight); and wound burden factors such as number of pressure ulcers (one, three to five, or &gt;5), initial ulcer size, and pressure ulcer stage. The Braden scale was excluded from the analyses to increase the power of the analysis because the Braden score was missing in 264 out of 664 (39.8%) of the residents.<text:line-break/>Resident level. The initial resident level regression analyses (R2 = 0.14) showed a positive correlation with healing for initial pressure ulcer size (P &lt;0.0001; F = 104.6). Because the marked effects of initial pressure ulcer size masked other factors with a potential impact on the healing rate, regression analyses also were performed excluding initial size. Results (R2 = 0.05) showed a positive correlation with healing for Stage I pressure ulcers (P = 0.0008; F = 11.3), Group 3 support surfaces (P = 0.0042; F = 8.3), and three to five pressure ulcers/resident (P = 0.0152; F =5 .9). Quadriplegia showed a negative correlation with healing (P = 0.0428; F = 4.1).<text:line-break/>Episode level. Regression data at the episode level (R2 = 0.14) demonstrated a positive correlation with healing for an increased initial ulcer size (P &lt; 0.0001; F = 633.9), female gender (P = 0.0086; F = 6.9), and Stage I ulcers (P = 0.0085; F = 6.9). Negative correlations with healing included Stage IV ulcers (P &lt;0.0001; F = 21.6) and quadriplegia (P = 0.0343; F = 4.4). Omitting initial size from the regression analyses (R2 = 0.01) because the strong correlation masked other significant factors resulted in a positive correlation with healing for Group 3 support surfaces (P = 0.0034; F = 8.6). A negative correlation with healing was found for Stage II ulcers (P = 0.0200; F = 5.4), limited mobility (P = 0.0233; F = 5.2), and quadriplegia (P = 0.045; F = 4.0).<text:line-break/>Regression analyses for the subset of Stage III/IV ulcers with a comparable baseline size (R2 = 0.06), including the initial pressure ulcer size, did not show a correlation between initial ulcer size and healing rates. Factors with a positive correlation with healing included female gender (P = 0.0021; F = 9.6), an interaction between Group 1 surfaces and Stage 3 pressure ulcers (P= 0.0187; F = 5.6), and an interaction between Group 3 surfaces and severe illness (P = 0.0486; F = 3.9). Impaired healing was associated with the interaction between Group 2 surfaces and Stage IV pressure ulcers (P = 0.0131; F = 6.2).</text:p>
      <text:p text:style-name="P4">Discussion</text:p>
      <text:p text:style-name="P4"><text:soft-page-break/>Published pressure ulcer treatment studies are generally limited in sample size and underpowered41; therefore, most practice guidelines are based on expert opinion rather than empirical evidence.5 Furthermore, current investment levels in pressure ulcer research are minute, especially when compared to the cost of treatment.59,60 To help meet the need for additional information, this study provides empirical data to help assess the effectiveness of pressure relief from support surfaces to heal pressure ulcers through redistribution of the pressure that contributes to the formation and maintenance of these wounds.52,60 In contrast to previous studies, this report includes a greater number of residents and provides a broad range of clinical data in a typical treatment setting.52<text:line-break/>Rationale for resident and episode level analyses. This study used two primary analyses to assess healing rates for pressure ulcers of subjects placed on Group 3 support surfaces, or air-fluidized therapy, as compared to healing rates for residents placed on Group 1 or Group 2 surfaces. First, the resident analysis assessed data from a single ulcer for each resident. Although investigators have used various approaches to assess healing rates when subjects have multiple pressure ulcers, such as using the sum of all sizes of wounds61 or selecting the largest and/or most severe wound by stage, this study used the largest pressure ulcer at the time of the initial assessment. This approach avoids bias introduced by repetition of the effects of a resident’s health status variables that may not have been identified in the medical record.<text:line-break/>Episode level analyses provided additional information by including data from all pressure ulcers affecting the 49.1% of the residents with more than one ulcer. Of those residents with multiple ulcers, about half had two pressure ulcers, while the other half had between three and 14 ulcers. The episode approach also included data for all support surfaces, including data for those residents who changed support surfaces during the treatment period. Although residents remained on Group 3 surfaces longer than on the other two surfaces, the episode approach provides uniform treatment duration of 7 to 10 days. Finally, the increased amount of episode data allowed researchers to calculate healing rates using a subset of data limited to Stage III/IV ulcers with a comparable baseline size between Group 2 and Group 3 surfaces. Hierarchical analyses indicated that bias was not introduced because of multiple ulcers, or multiple episodes of assessment, from the same resident for overall episode analyses including all sizes and stages, analyses of all sizes of Stage III/IV ulcers, or Stage III/IV ulcers with comparable baseline areas between 20 cm2 and 75 cm2.<text:line-break/>Interestingly, both approaches demonstrated improved healing of pressure ulcers on patients place on Group 3 as compared with Group 1 or Group 2 surfaces.<text:line-break/>Effects of initial pressure ulcer size. Initial pressure ulcer size is a predictor of pressure treatment outcome.41 However, no consensus exists for the most reliable and consistent way to analyze pressure ulcer healing rates. The literature reports a variety of approaches, including time to complete healing, rate of change in the area or volume, and the percentage change from baseline.62 Calculating the change in area tends to exaggerate the healing of larger wounds, while accounting for baseline area by calculating the percent reduction exaggerates the healing of smaller wounds.41 This problem is best solved with a prospective study that matches wound sizes between groups at the onset of the study. Alternatively, this study analyzed pressure ulcer outcomes by grouping Stage III/IV ulcers with comparable mean initial baseline size for episodes on Group 2 and Group 3 support surfaces. Using this approach, the healing rate remained significantly greater for residents on Group 3 support surfaces, as compared with those on Group 2 surfaces. This difference remained even though the illness severity for residents on both Group 2 and Group 3 support surfaces was similar. Regression analyses indicated that the initial pressure ulcer size did not correlate with the healing rate, while placement on a Group 2 surface correlated with impaired healing.<text:line-break/>Baseline differences between groups.<text:line-break/>Wound burden. Overall, the wound burden was significantly greater for residents on Group 3 surfaces (mean = 3.5 pressure ulcers/resident). Additionally, pressure ulcers were most severe for residents on Group 3 (more Stage IV and larger pressure ulcers), as compared with Group 1 or Group 2 surfaces (see Tables 1 and 2). This finding is consistent with the expectation that the most severely affected residents are placed on the more sophisticated specialty beds. Despite an increased wound burden, healing rates were significantly higher for residents on Group 3 as compared with Group 2 surfaces. Although improved healing rates, at the resident level, were still significantly greater for Stage I/II ulcers on Group 3, as compared with Group 1 and Group 2 surfaces, the number of residents with Stage I/II ulcers on Group 3 surfaces was low (N = 18) as compared to the more robust number of residents with Stage III/IV ulcers at baseline.<text:line-break/>Baseline differences between subsets of Group 1 and Group 2 support surfaces. Study data did not discern any significant differences in the healing rates for residents placed on subsets of Group 1 (alternating pressure or foam or water or gel surfaces) or Group 2 surfaces (powered air floatation or low-air-loss, powered pressure-reducing, powered air overlay, or non-powered advanced pressure surfaces) using both resident level and episode level analyses. The data from the literature that compares the effectiveness of different Group 1 or Group 2 support surfaces on the healing of pressure ulcers is limited. However, results of a recent meta-analysis confirmed that “The relative merits of alternating and constant low pressure devices and of the different alternating pressure devices for pressure ulcer prevention are unclear.”63<text:line-break/>Severity of illness. This study confirms that specialized beds in Group 2 and Group 3 (air-fluidized therapy) are generally reserved for the most seriously ill patients. Even though residents on Group 2 or Group 3 surfaces were significantly sicker than those on Group 1 support surfaces, residents on air-fluidized therapy exhibited higher healing rates than those on other surfaces. The improved healing with air-fluidized therapy was confirmed by regression analyses of both the resident and episode data, including data controlled for initial pressure ulcer size. These findings are consistent with the improved healing with air-fluidized therapy noted in randomized trials, as well as in case reports, described in the literature review section.<text:line-break/>Nutritional status. Adequate nutritional status plays a crucial role in healing pressure ulcers because the inflammatory process within the pressure ulcer induces a catabolic state that requires additional calories. This nutritional impairment is exacerbated by the loss of serum protein in exudate drainage, especially with large wounds.60 The nutritional index scores were significantly higher (more impaired nutrition) for residents on Group 2 and Group 3 versus Group 1 surfaces (see Table 3). Distinctions between these groups became more marked at the episode level, possibly because of the increased power <text:soft-page-break/>from multiple units of measurement. Statistically significant differences were shown at the episode level between all three groups of support surfaces; the most severe impairment was found with Group 3 surfaces, with the best level of nutrition on Group 1 surfaces (see Table 3).<text:line-break/>This impaired nutritional status mirrors the increased illness severity and would be expected to predict impaired healing of residents on Group 2 or Group 3 surfaces. However, pressure ulcer healing rates of residents on Group 3 surfaces were higher than those on Group 2 and Group 1 surfaces. The impaired nutritional index in the overall episode data reflects that of resident analyses. However, in the subset of episode data with a comparable baseline size, nutritional status, while numerically more impaired on Group 2 and Group 3 surfaces as compared with Group 1 surfaces, did not show statistically significant differences.<text:line-break/>Demographic factors. Residents on Group 3 surfaces were significantly younger than those on Group 1 or Group 2 surfaces (see Table 1). Although increased age is thought to adversely affect healing, age did not appear to significantly affect the healing rate in the regression analyses. Additionally, baseline differences in gender existed between the groups; more female residents were on Group 1 or Group 2 surfaces, while slightly more men were on Group 3 surfaces. Regression analyses at the resident level did not identify gender as a factor that affected the healing rate. Analyses at the episode level identified female gender as a factor with positive correlation with healing. Interestingly, only the Group 3 surface residents had a greater percentage of men. Therefore, based on the regression analysis, the influence of gender would be consistent with an impaired healing rate for residents on Group 3 surfaces. In contrast, the healing rate was significantly better for residents on Group 3 as compared to Group 1 or Group 2 surfaces. In addition, while women are generally thought to be at greater risk than men for the development and maintenance of pressure ulcers, improved healing of venous ulcers has been reported in women.64<text:line-break/>Regression analyses. Regression analyses provide some evidence of factors related to pressure ulcer healing, although the R2 values indicate a relatively small impact of factors included in the analyses. While results varied to some extent between the data sets examined, initial size and Stage I ulcers showed a strong positive correlation with healing; whereas, quadriplegia showed a consistent negative correlation with healing — findings consistent with clinical experience. In addition, resident level analysis showed a positive correlation between healing and use of Group 3 surfaces and with multiple pressure ulcers/resident. Although improved healing on a Group 3 surface is consistent with the literature, the correlation between multiple pressure ulcers and improved healing seems counterintuitive. However, this finding may be related to the strong correlation between multiple ulcers/resident and severity of illness associated with greater use of Group 3 surfaces.<text:line-break/>Additional findings from regression analyses of episode data included a positive correlation between healing and female gender (described above) and a strong negative correlation with Stage IV pressure ulcers. The strong negative correlation between a Stage IV ulcer and healing is consistent with the literature. Additionally, the improved healing on Group 3 surfaces occurred despite a significantly greater number of Stage IV ulcers on Group 3 as compared with Group 2 or Group 1 surfaces. Analyses excluding initial area also identified impaired healing for Stage II ulcers and for residents with limited mobility. Impaired healing with limited mobility is, again, consistent with clinical experience. The impaired healing with Stage II ulcers may reflect the greater proportion of Stage II ulcers on Group 1 as compared with those on Group 2 or Group 3 surfaces (see Table 2).<text:line-break/>Regression analyses of the subset of episode data used for the comparable baseline analysis also showed a positive correlation with female gender, despite a greater number of episodes assessed from male residents placed on Group 1 and Group 3 surfaces. Again, this finding may reflect a correlation between improved healing and the use of Group 3 as compared with Group 2 surfaces in this subset. Additionally, a correlation with improved healing was found for the interaction between Group 1 surfaces and Stage III ulcers, possibly reflecting the decreased healing rate on Group 2 surfaces and the relatively low number of Stage III ulcers on Group 3 surfaces. Finally, a positive correlation for increased healing was found for interaction between Group 3 surfaces and a greater illness severity. This finding is consistent with improved healing for residents placed on Group 3 surfaces despite their high illness severity. On the other hand, a negative correlation with healing was found for an interaction between Group 2 surfaces and Stage IV ulcers. This interaction correlates with the negative healing rate for ulcers on Group 2 surfaces within this subset of episode data.<text:line-break/>Hospitalizations and emergency room visits. Fewer hospitalizations and emergency room visits occurred for residents placed on air-fluidized therapy, or Group 3, as compared with residents placed on Group 2 surfaces. This decreased rate occurred even though residents on both Group 2 and Group 3 support surfaces had similar levels of illness severity and nutritional impairment. Additionally, residents on Group 3 surfaces had the largest ulcers, with a significantly greater number of Stage IV pressure ulcers (see Table 1 and Table 2). Furthermore, regression analyses identified severity of illness as a factor associated with increased hospitalizations or emergency room visits. The increased rate of hospitalizations for residents on Group 2 as compared to Group 1 surfaces is consistent with the greater illness in residents on Group 2 as compared to those on Group 1 surfaces (P &lt;0.0001). In contrast, a lower rate of hospitalizations or emergency room visits occurred for residents on Group 3 surfaces — a rate similar to that of residents on Group 1 surfaces, despite the significantly greater illness severity and nutritional impairment found in residents on Group 3 as compared to Group 1 surfaces. Possibly, physiological improvements, in addition to pressure relief, not only improved the pressure ulcer healing rate, but also contributed to fewer hospitalizations and emergency room for residents on Group 3 surfaces.</text:p>
      <text:p text:style-name="P4">Limitations</text:p>
      <text:p text:style-name="P4">Most of the study limitations result from the use of retrospective data — ie, the original intent of resident care in the long-term care facilities was not to evaluate the relationship between support surfaces and the healing rate of pressure ulcers. For example, several parameters that affect healing were not included in the regression analyses, either because of missing data or because the timing of data collection could not be accurately correlated with pressure ulcer size measurements used to determine healing rates. These parameters include debridement, the level of continence, pressure ulcer infection, and the effect of different dressings. Debridement was not included because the recorded time of debridement usually differed from <text:soft-page-break/>the time of pressure ulcer size measurements. The level of continence was not included because of difficulties in determining the actual state of continence from the records. For example, residents with external catheters were deemed continent, although these catheters frequently leak. Pressure ulcer infection was documented too infrequently to provide meaningful data. Finally, dressings were not included because of the difficulty in correlating the timing of dressing placement with pressure ulcer measurements and because of the complexity of sorting out the scores of dressings used by type and function. Furthermore, the terms used to describe dressings are confusing, while functional differences between dressings have not been clinically validated.65<text:line-break/>In addition, a prospective study would have used exclusion criteria to control for variables such as baseline size, severity of illness, and nutritional status. Instead, this study controlled for variability using statistical analyses to demonstrate the effectiveness of Group 3 support surfaces to heal pressure ulcers.<text:line-break/>Another potential concern is the accuracy of pressure ulcer staging by clinicians.66 However, experts acknowledge that clinician ability to stage pressure ulcers improved for ulcers at Stage II and greater.41 Because the data from this study indicate improved healing on Group 3 surfaces for pressure ulcers at, or greater than, Stage III, the conclusions relating to the more severe pressure ulcers are most likely to be accurately recorded. For this reason, analyses to adjust for the initial size between support surface groups were limited to Stage III/IV pressure ulcers.<text:line-break/>The importance of providing optimal nutrition to support pressure ulcer treatment is well recognized.67 While a nutritional assessment was available in the existing database, an optimal study would correlate changes in the pre-albumin levels with both pressure ulcer size measurements and with the support surface used. Pre-albumin is preferable to albumin because the 2-day half-life of pre-albumin reflects rapid changes in nutritional status when compared with the 20-day half-life of albumin.68,69 Additionally, Church and Hill70 found that pre-albumin most accurately correlated with nitrogen balance. Although some albumin levels were available, most of the values were not obtained at the same time as pressure ulcer measurements on a designated support surface.</text:p>
      <text:p text:style-name="P4">Conclusion</text:p>
      <text:p text:style-name="P4">Despite limitations in this retrospective study, a statistically significantly greater healing rate, particularly for Stage III/IV pressure ulcers, was found for residents of long-term care facilities placed on Group 3 as compared to Group 1 or Group 2 support surfaces. This increased healing rate was found using both an analysis of individual residents and an analysis of episode data. Furthermore, improved healing on Group 3 as compared with Group 2 support surfaces was found using episode data selected to provide a comparable baseline ulcer size between Group 2 and Group 3 surfaces. These findings are consistent with the literature to date and occurred despite the greater severity of illness, greater wound burden, and more impaired nutrition found in residents placed on Group 3 or Group 2 support surfaces as compared to those placed on Group 1 surfaces. The impaired healing on Group 2 surfaces is probably related to the significant severity of illness in those patients (equivalent to those on a Group 3 surface, but significantly more impaired than those on a Group 1 surface). Additionally, significantly fewer residents on Group 3 as compared to Group 2 support surfaces had hospitalizations and emergency room visits, although residents on both types of support surfaces demonstrated a comparable marked severity of illness and high degree of nutritional impairment.<text:line-break/>Future research should supplement these findings with a prospective trial to control for many variables including initial pressure ulcer size, use of dressings, effect of debridement, pressure ulcer infection, and level of continence. Confirmation of a reduced rate of hospitalization and emergency room visits would be particularly useful in a controlled setting. Additionally, a controlled assessment of the relationship between support surfaces, the rate of pressure ulcer healing, and both the illness severity and nutritional status as measured by pre-albumin levels, may help determine additional physiological benefits of air-fluidized therapy.<text:line-break/>For clinicians, it is important to note that in clinical practice, very sick patients are often placed on Group 3 surfaces. It also was found that, despite their level of illness, residents, especially those with Stage III/IV pressure ulcers, heal better on air-fluidized therapy as compared with Group 2 support surfaces. Additionally, patients placed on Group 3 surfaces (air-fluidized therapy) may require fewer hospitalizations than patients placed on Group 2 support surfaces.</text:p>
      <text:p text:style-name="P1">References: </text:p>
      <text:p text:style-name="P4">References</text:p>
      <text:p text:style-name="P5"><text:span text:style-name="T1">1. Bergstrom N, Bennett MA, Carlson CE, et al. Treatment of Pressure Ulcers. Clinical Practice Guideline, No. 15. Rockville, Md. US Department of Health and Human Services. Public Health Service, AHCPR Publication No 95-0652. December 1994.<text:line-break/>2. Brandeis GH, Berlowitz DR, Hossain M, Morris JN. Pressure ulcers: the minimum data set and the resident assessment protocol. Adv in Wound Care. 1995;8(6):18–25.<text:line-break/>3. Barczak CA, Barnett RI, Childs EJ, Bosley LM. Fourth national pressure ulcer prevalence survey. Adv in Wound Care. 1997;10(4):18–26.<text:line-break/>4. Meehan M, O’Hara L, Morrison Y. Report on the prevalence of skin ulcers in a home health agency population. Adv in Wound Care. 1999;12(9):459–467.<text:line-break/>5. Lyder CH, Shannon R, Empleo-Frazier O, et al. A comprehensive program to prevent pressure ulcers in long-term care: exploring costs and outcomes. Ostomy Wound Manage. 2002;48(4):52–62.<text:line-break/>6. Symes L. To the editors. Am J Crit Care. 2000;9:296–297.<text:line-break/>7. Fox C. Living with a pressure ulcer: a descriptive study of patients’ experiences. Br J Community Nurs. 2002;7 (6 Suppl):10–22.<text:line-break/>8. Szor JK, Bourguignon C. Description of pressure ulcer pain at rest and at dressing change. JWOCN. 1999;26(3):115–120.<text:line-break/>9. Langemo DK, Melland H, Hanson D, et al. The lived experience of having a pressure ulcer: a qualitative analysis. Adv in Skin &amp; Wound Care. 2000;13(5):225–235.<text:line-break/>10. Miller H, Delozier J. Cost Implications of the Pressure Ulcer Treatment Guideline 282-91-0070. Agency for Health Care </text:span><text:soft-page-break/><text:span text:style-name="T1">Policy and Research; Center for Health Policy Studies. Columbia, Md.: 1994;1–17.<text:line-break/>11. Berkrich K, Aronovitch AS. Hospital-acquired pressure ulcers: a comparison of costs in medical vs. surgical patients. Nurs Econ. 1999;17(5):263.<text:line-break/>12. Brandeis GH, Morris JN, Nash DJ, Lipsitz LA. The epidemiology and natural history of pressure ulcers in elderly nursing home residents. JAMA. 1990;264(22):2905–2909.<text:line-break/>13. Allman RM, Goode PS, Burst N, et al. Pressure ulcers, hospital complications, and disease severity: impact on hospital costs and length of stay. Adv in Wound Care. 1999;12(1):22–30.<text:line-break/>14. Xakellis GC, Frantz R. The cost of healing pressure ulcers across multiple health care settings. Adv in Wound Care. 1996;9(6):18–22.<text:line-break/>15. Pompeo MQ. The role of “wound burden” in determining the costs associated with wound care. Ostomy Wound Manage. 2001;47(3):65–71.<text:line-break/>16. Guralnik JM, Harris TB, White LR, Cornonoi-Huntley JC. Occurrence and predictors of pressure sores in the National Health and Nutrition Examination survey follow-up. JAGS. 1988;36(9):807–812.<text:line-break/>17. Allman RM, Laprade CA, Noel LB, et al. Pressure sores among hospitalized patients. Ann Intern Med. 1986;105(3):337–342.<text:line-break/>18. Allman RM. Pressure ulcer prevalence, incidence, risk factors, and impact. Clin in Geriatr Med. 1997;13(3):421–436.<text:line-break/>19. Harvin JS, Hargest TS. The air-fluidized bed: a new concept in the treatment of decubitus ulcers. Nurs Clin North Am. 1970;5(1):181–187.<text:line-break/>20. Hargest TS, Artz CP. A new concept in patient care: the air–fluidized bed. AORN. 1969;10(3):50–53.<text:line-break/>21. Allman RM, Walker JM, Hart MK, et al. Air-fluidized beds or conventional therapy for pressure sores. Ann Intern Med. 1987;107(5):641–648.<text:line-break/>22. Strauss MJ, Gong J, Gary BD, et al. The cost of home air-fluidized therapy for pressure sores. J Fam Pract. 1991;33(1):52–59.<text:line-break/>23. Munro BH, Brown L, Heitman BB. Pressure ulcers: one bed or another? Geriatric Nurs. 1989;10(4):190–192.<text:line-break/>24. Bristow JV, Goldfarb EH, Green M. Clinitron therapy: is it effective? Geriatric Nurs. 1987;8(3):120–124.<text:line-break/>25. Jackson BS, Chagares R, Freeman K. The effects of a therapeutic bed on pressure ulcers: an experimental study. J Enterostom Ther. 1988;15(6):220–226.<text:line-break/>26. Greer DM, Walsh NE, Keppler J. Cost-effectiveness and efficacy of air-fluidized therapy in the treatment of pressure ulcers. Case Notes. 1988;15(6):247–251.<text:line-break/>27. Bennett RG, Bellatoni MF, Ouslander JG. Air-fluidized bed treatment of nursing home patients with pressure sores. JAGS. 1989;37(3):235–242.<text:line-break/>28. Blaylock B. A study of risk factors in patients placed on specialty beds. JWOCN. 1995;22(6):263–266.<text:line-break/>29. Parish LC, Witkowski JA. Clinitron therapy and the decubitus ulcer: preliminary dermatologic studies. Int J Dermatol. 1980;19(9):517–518.<text:line-break/>30. Sharp-Pucci M. Special Report: Pressure-reducing Support Surfaces in the Presentation and Treatment of Pressure Ulcers: Group 3 Technologies and Continuous Rotational Devices. Blue Cross and Blue Shield Association. 1998; Contract MDA906-95-D0014.<text:line-break/>31. -CMS policies are carried out by four DMERCs (Durable Medical Equipment Regional Carries). Current Local Medical Review Policies (LMRPs) or Local Coverage Decisions (LCDs) may be found for through the web sites for each region, under DMERC, listed as Pressure Reducing Support Surfaces – Group 1; Pressure Reducing Support Surfaces – Group 2; and Pressure Reducing Support Surfaces – Group 3. Information for the four regions is available at: Region A:</text:span><text:a xlink:type="simple" xlink:href="http://www.tricenturion.com/content/lmpr_current_dyn.cfm;"><text:span text:style-name="T2">www.tricenturion.com/content/lmpr_current_dyn.cfm;</text:span></text:a><text:span text:style-name="T1"> Region B: </text:span><text:span text:style-name="T2">www.adminastar.com;</text:span><text:span text:style-name="T1"> Region C:</text:span><text:span text:style-name="T2">www.pgba.com;</text:span><text:span text:style-name="T1"> Region D: </text:span><text:a xlink:type="simple" xlink:href="http://www.cigna/dmerc/lmrp/index.html"><text:span text:style-name="T2">www.cigna/dmerc/lmrp/index.html</text:span></text:a><text:span text:style-name="T1">. Accessed January 21, 2005.<text:line-break/>32. Hasty JH, Krasner D, Kennedy KL. A new tool for evaluating patient support surfaces. Ostomy Wound Manage. 1991;36:51–59.<text:line-break/>33. No author listed. The prevention and treatment of pressure sores: how effective are pressure-relieving interventions and risk assessment for the prevention and treatment of pressure sores? Effective Health Care. 1995;2(1):1–16.<text:line-break/>34. Nimit K. Public health service assessment guidelines for home air-fluidized bed therapy, 1989. Health Technol Assess Rep. 1989;5:1–11.<text:line-break/>35. Jesurum J, Joseph K, Davis JM, Suki R. Effects of low-air-loss therapy on the development of pressure ulcers in cardiovascular surgical patients with intra-aortic, balloon pump support. Critic Care Nurs Clin North Am. 1996;8(4):423–440.<text:line-break/>36. Leigh IH, Bennet GR. Pressure ulcers: prevalence, etiology, and treatment modalities. Am J Surg. 1994;167(1A):25S–30S.<text:line-break/>37. Whittemore R, Bautista C, Smith C, Bruttomesso K. Interface pressure measurements of support surfaces with subjects in the supine and 45-degree Fowler positions. J ET Nurs. 1993;20(3):111–115.<text:line-break/>38. Shelton FE, Lott JW. Conducting and interpreting interface pressure evaluations of clinical support surfaces. Ger Nurs. 2003;24(4):222–227.<text:line-break/>39. No author listed. Pressure relieving beds. J Healthcare Material Manage. 1990;8(2):52–61.<text:line-break/>40. No author listed. Pressure ulcer research: etiology, assessment and early intervention. (National Pressure Ulcer Advisory Panel). Derm Nurs. 1996;8(1):41–47.<text:line-break/>41. Cullum N, Deeks J, Song FFA. Beds, mattresses and cushions for pressure sore prevention and treatment. Cochrane Database of Systemic Reviews. Updata Software. 2002;2:1–53.<text:line-break/>42. Berlowitz DR, Brandeis GH, Anderson JJ, Brand HK. Predictors of pressure ulcer healing among long-term care residents. JAGS. 1997;45(1):30–34.<text:line-break/>43. Gibson RF, Haug PJ, Horn SD. Lessons from evaluating an automated patient severity index. J Am Med Inform Assoc. </text:span><text:soft-page-break/><text:span text:style-name="T1">1996;3(5):349–357.<text:line-break/>44. Horn SD, Horn RA. Reliability and validity of the Severity of Illness Index. Med Care. 1986;24(2):159–178.<text:line-break/>45. Thomas JW, Ashcraft MLF. Measuring severity of illness: six severity systems and their ability to explain cost variations. Inquiry. 1991;28:39–55.<text:line-break/>46. Buckle JM, Horn SD, Oates VM, Abbey H. Severity of Illness and resource use differences among white and black hospitalized elderly. Arch Intern Med. 1992;152(8):1596–1603.<text:line-break/>47. Willson DF, Horn SD, Smout R, et al. Severity assessment in children hospitalized with bronchiolitis using the pediatric component of the Comprehensive Severity Index. Pediatr Crit Care Med. 2000;1(2):127–132.<text:line-break/>48. Backofen J, Ashworth MA, Horn SD. A new sophisticated tool to measure hospital quality of care. Healthcare Forum. 1987;30(2):35–37.<text:line-break/>49. Averill RF, McGuire TE, Manning BE, et al. A study of the relationship between the Severity of Illness and hospital cost in New Jersey hospitals. Health Serv Res. 1992;27(5):587–605.<text:line-break/>50. Iezzoni LI, Restuccia JD, Schwartz M, et al. The utility of Severity of Illness information in assessing the quality of hospital care. Med Care. 1992;30(5):428–444.<text:line-break/>51. Horn SD, Sharkey PD, Gassaway J. Managed care outcomes project: study design baseline patient characteristics, and outcome measures. Am J Managed Care. 1996;2(3):237–247.<text:line-break/>52. Horn SD, Bender SA, Bergstrom N, et al. Description of the National Pressure Ulcer Long-Term Care Study. JAGS. 2002;50(11):1816–1825.<text:line-break/>53. Horn SD, Sharkey PD, Buckle JM, et al. The relationship between severity of illness and hospital length of stay and mortality. Med Care. 1991;29(4):305–317.<text:line-break/>54. Iezzoni LI, Daley J. A description and clinical assessment of the Computerized Severity Index. QRB. 1992;18(2):44–52.<text:line-break/>55. Clinical Practice Guideline Number 3: Pressure ulcers in Adults: Prediction and Prevention. Agency for Health Care Policy and Research; U.S.Department of Health and Human Services. 1992;National Guideline Clearinghouse. Rockville, Md.:1–15.<text:line-break/>56. American Medical Directors Association (AMDA). Pressure Ulcers. Columbia, Md. National Guideline Clearinghouse. US Department of Health and Human Services. 1996;1–16.</text:span></text:p>
      <text:p text:style-name="P4">57. Neumayer LA, Smout RJ, Horn SD. Early and sufficient feeding reduces length of stay and charges in surgical patients. J Surg Res. 2001;95(1):73–77.<text:line-break/>58. Clemmer TP, Spuhler VJ, Oniki TA, Horn SD. Results of a collaborative quality improvement program on outcomes and costs in a tertiary critical care unit. Crit Care Med. 1999;9:1768–1774.<text:line-break/>59. Zanca JM, Brienza DM, Berlowitz DR, et al. Pressure ulcer research funding in America: creation and analysis of an on-line database. Adv in Skin &amp; Wound Care. 2003;16(4):190–197.<text:line-break/>60. Pompeo M, Baxter C. Sacral and ischial pressure ulcers: evaluation, treatment and differentiation. Ostomy Wound Manage. 2000;46(1):18–23.<text:line-break/>61. Wells JA, Karr D. Interface pressure, wound healing, and satisfaction in the evaluation of a non-powered fluid mattress. Ostomy Wound Manage. 1998;44(1):38–54.<text:line-break/>62. Brown GS. Reporting outcomes for stage IV pressure ulcer healing: a proposal. Adv in Skin &amp; Wound Care. 2000;13(6):277–283.<text:line-break/>63. Cullum N, McInnes E, Bell-Syer SEM. Support surfaces for pressure ulcer prevention (Cochrane Review). Cochrane Database Syst Rev. 2004;CD001735.<text:line-break/>64. van Rijswijk L. Fill-thickness leg ulcers: patient demographics and predictors of healing. Multi-center leg ulcer study group. J Fam Pract. 1993;36:625–632.<text:line-break/>65. van Rijswijk L, Beitz J. The traditions and terminology of wound dressings: food for thought. JWOCN. 1998;25(3):116–122.<text:line-break/>66. Beitz J, Fey J, O’Brien D. Perceived need for education vs. actual knowledge of pressure ulcer care in a hospital nursing staff. Med Surg Nurs. 1998;7(5):293–301.<text:line-break/>67. Guenter P, Malyszek R, Bliss DZ, et al. Survey of nutritional status in newly hospitalized patients with Stage III or Stage IV pressure ulcers. Adv in Skin &amp; Wound Care. 2000;13(4):164–168.<text:line-break/>68. Collins N. The difference between albumin and prealbumin. Adv in Skin &amp; Wound Care. 2001;14(5):235–236.<text:line-break/>69. Inoue Y, Okada A, Nezu R, et al. Rapid turnover proteins as index of nutritional status in benign diseases. Nutrition. 1991;7(1):45–49.<text:line-break/>70. Church JM, Hill GL. Assessing the efficacy of intravenous nutrition in general surgical patients: dynamic nutritional assessment with plasma proteins. J Parent and Ent Nutr. 1987;11(2):135–13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17T23:18:36.51</meta:creation-date>
    <dc:date>2010-02-17T23:21:21.76</dc:date>
    <meta:editing-duration>PT00H02M52S</meta:editing-duration>
    <meta:editing-cycles>3</meta:editing-cycles>
    <meta:generator>OpenOffice.org/3.0$Win32 OpenOffice.org_project/300m15$Build-9379</meta:generator>
    <meta:document-statistic meta:table-count="0" meta:image-count="0" meta:object-count="0" meta:page-count="11" meta:paragraph-count="38" meta:word-count="10862" meta:character-count="70757"/>
  </office:meta>
</office:document-meta>
</file>