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Indice:</text:p>
      <text:p text:style-name="Standard"/>
      <text:list xml:id="list42468620" text:style-name="L1">
        <text:list-item>
          <text:p text:style-name="P1">Quando si incomincia a pensare di extraterrestri?</text:p>
        </text:list-item>
        <text:list-item>
          <text:p text:style-name="P1">Chi dà inizio a tutto?</text:p>
        </text:list-item>
        <text:list-item>
          <text:p text:style-name="P1">Cosa vogliono fare?</text:p>
        </text:list-item>
        <text:list-item>
          <text:p text:style-name="P1">Fuori dal nostro pianeta</text:p>
        </text:list-item>
        <text:list-item>
          <text:p text:style-name="P1">Avvistamenti</text:p>
        </text:list-item>
        <text:list-item>
          <text:p text:style-name="P1">Le diverse teorie</text:p>
        </text:list-item>
        <text:list-item>
          <text:p text:style-name="P1">Indagini</text:p>
        </text:list-item>
        <text:list-item>
          <text:p text:style-name="P1">L'ipotes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0T22:33:06.17</meta:creation-date>
    <meta:document-statistic meta:table-count="0" meta:image-count="0" meta:object-count="0" meta:page-count="1" meta:paragraph-count="9" meta:word-count="34" meta:character-count="183"/>
    <dc:date>2011-01-20T22:36:31.10</dc:date>
    <meta:editing-duration>PT00H03M29S</meta:editing-duration>
    <meta:editing-cycles>1</meta:editing-cycles>
    <meta:generator>OpenOffice.org/3.2$Win32 OpenOffice.org_project/320m18$Build-9502</meta:generator>
  </office:meta>
</office:document-meta>
</file>