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swiss"/>
    <style:font-face style:name="Ravie" svg:font-family="Ravie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>
        <style:tab-stops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 style:list-style-name="">
      <style:paragraph-properties>
        <style:tab-stops/>
      </style:paragraph-properties>
      <style:text-properties style:font-name="Arial1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P4" style:family="paragraph" style:parent-style-name="Standard" style:list-style-name="RTF_5f_Num_20_2">
      <style:paragraph-properties fo:margin-left="1.27cm" fo:margin-right="0cm" fo:text-indent="-1.27cm" style:auto-text-indent="false">
        <style:tab-stops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 style:list-style-name="" style:master-page-name="Standard">
      <style:paragraph-properties fo:text-align="center" style:justify-single-word="false" style:page-number="auto"/>
      <style:text-properties fo:color="#00ff00" fo:font-size="18pt" style:font-size-asian="18pt" style:font-size-complex="18pt"/>
    </style:style>
    <style:style style:name="T1" style:family="text">
      <style:text-properties fo:color="#00ff00" style:font-name="Arial1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IAMO SOLI??</text:p>
      <text:p text:style-name="P1"/>
      <text:p text:style-name="P3"/>
      <text:p text:style-name="P3">Fonti:</text:p>
      <text:p text:style-name="P2"/>
      <text:list xml:id="list42330608" text:style-name="RTF_5f_Num_20_2">
        <text:list-item>
          <text:p text:style-name="P4">Articoli di giornali dichiarate da persone:</text:p>
        </text:list-item>
        <text:list-item>
          <text:p text:style-name="P4">Steven J. Dick;</text:p>
        </text:list-item>
        <text:list-item>
          <text:p text:style-name="P4">Pippo Battaglia - Walter Ferrari;</text:p>
        </text:list-item>
        <text:list-item>
          <text:p text:style-name="P4">Stephen Hawking;</text:p>
        </text:list-item>
        <text:list-item>
          <text:p text:style-name="P4">Paul C.W. Davies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swiss"/>
    <style:font-face style:name="Ravie" svg:font-family="Ravie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Ravie" fo:font-size="12pt" fo:language="it" fo:country="IT" style:font-name-asian="Ravie" style:font-size-asian="12pt" style:language-asian="it" style:country-asian="IT" style:font-name-complex="Ravie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2T22:19:41</meta:creation-date>
    <meta:editing-duration>PT00H02M54S</meta:editing-duration>
    <meta:editing-cycles>2</meta:editing-cycles>
    <meta:document-statistic meta:table-count="0" meta:image-count="0" meta:object-count="0" meta:page-count="1" meta:paragraph-count="7" meta:word-count="22" meta:character-count="142"/>
    <dc:date>2011-02-02T22:22:33.95</dc:date>
    <meta:generator>OpenOffice.org/3.2$Win32 OpenOffice.org_project/320m18$Build-9502</meta:generator>
  </office:meta>
</office:document-meta>
</file>