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ff0000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IA DECOLONIZZAZIONE</text:p>
      <text:p text:style-name="P2"/>
      <text:section text:style-name="Sect1" text:name="content">
        <text:section text:style-name="Sect1" text:name="bodyContent">
          <text:p text:style-name="Text_20_body">Tutt'altra questione è il processo di decolonizzazione che si avviò alla fine della <text:a xlink:type="simple" xlink:href="../../../../../../wiki/Seconda_guerra_mondiale">seconda guerra mondiale</text:a> nei territori e da parte dei popoli che <text:a xlink:type="simple" xlink:href="../../../../../../wiki/Regno_Unito">Regno Unito</text:a>, <text:a xlink:type="simple" xlink:href="../../../../../../wiki/Francia">Francia</text:a>, <text:a xlink:type="simple" xlink:href="../../../../../../wiki/Spagna">Spagna</text:a>, <text:a xlink:type="simple" xlink:href="../../../../../../wiki/Portogallo">Portogallo</text:a>, <text:a xlink:type="simple" xlink:href="../../../../../../wiki/Belgio">Belgio</text:a>, <text:a xlink:type="simple" xlink:href="../../../../../../wiki/Olanda">Olanda</text:a>, <text:a xlink:type="simple" xlink:href="../../../../../../wiki/Germania">Germania</text:a> e <text:a xlink:type="simple" xlink:href="../../../../../../wiki/Italia">Italia</text:a> avevano colonizzato in <text:a xlink:type="simple" xlink:href="../../../../../../wiki/Asia">Asia</text:a> e in <text:a xlink:type="simple" xlink:href="../../../../../../wiki/Africa">Africa</text:a>.</text:p>
          <text:p text:style-name="Text_20_body">Dopo la seconda guerra mondiale le potenze europee che avevano costituito i loro imperi coloniali in Africa e Asia non furono più in grado di mantenerne il controllo, infatti il conflitto mondiale aveva indebolito i francesi e i britannici che rappresentavano le maggiori potenze coloniali. Inoltre tra le due guerre erano sorti i primi movimenti o partiti nazionalisti, che aumentarono la diffusione del sentimento nazionale e del desiderio di indipendenza stimolato dalla lotta al nazifascismo in difesa della democrazia. Così già nel <text:a xlink:type="simple" xlink:href="../../../../../../wiki/1941">1941</text:a> la <text:a xlink:type="simple" xlink:href="../../../../../../wiki/Francia">Francia</text:a> fu costretta a riconoscere almeno formalmente l’indipendenza di <text:a xlink:type="simple" xlink:href="../../../../../../wiki/Libano">Libano</text:a> e <text:a xlink:type="simple" xlink:href="../../../../../../wiki/Siria">Siria</text:a>. Nel <text:a xlink:type="simple" xlink:href="../../../../../../wiki/1942">1942</text:a> <text:a xlink:type="simple" xlink:href="../../../../../../wiki/Gandhi">Gandhi</text:a> incitò gli Indiani a cacciare i britannici e nel <text:a xlink:type="simple" xlink:href="../../../../../../wiki/1943">1943</text:a> il leader nazionalista algerino <text:a xlink:type="simple" xlink:href="../../../../../../wiki/Ferhat_Abbas">Abbas</text:a> lanciò il Manifesto del popolo algerino con la richiesta della decolonizzazione. </text:p>
          <text:p text:style-name="Text_20_body">L'india era occupata dall'Inghilterra, che nel 1947 le concesse l'indipendenza. Gandhi fu uno degli esponenti che portò l'inghilterra a ritirarsi grazie ai suoi principi che denunciavano l'ipocrisia del colonialismo che difendeva la propria madrepatria ma non i principi di libertà delle colonie. Dopo la seconda guerra mondiale, la gran bretagna continuò a mantenere rapporti amichevoli commerciali con l'India. I contrasti religiosi portarono alla divisioine dello stato in due repubbliche: l'Unione Indiana, per gli Indù, e Pakistan, per i musulmani. La divisione causò la morte di migliaia di persone e di Gandhi, che nel 1948 venne assassinato da un Indù, perchè auspicava in una grande India unita in cui Indù e Musulmani vivessero pacificament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5:02:01.56</meta:creation-date>
    <meta:document-statistic meta:table-count="0" meta:image-count="0" meta:object-count="0" meta:page-count="1" meta:paragraph-count="4" meta:word-count="281" meta:character-count="1861"/>
    <dc:date>2011-06-05T15:18:31.24</dc:date>
    <meta:editing-duration>PT00H01M19S</meta:editing-duration>
    <meta:editing-cycles>1</meta:editing-cycles>
    <meta:generator>OpenOffice.org/3.2$Win32 OpenOffice.org_project/320m18$Build-9502</meta:generator>
  </office:meta>
</office:document-meta>
</file>