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Normale_20__28_Web_29_">
      <style:paragraph-properties fo:text-align="start" style:justify-single-word="false"/>
      <style:text-properties fo:font-size="13pt" style:font-size-asian="13pt" style:font-size-complex="13pt"/>
    </style:style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RASPORTI</text:p>
      <text:p text:style-name="Normale_20__28_Web_29_">Il settore dei trasporti costituisce una parte importante dell'economia nazionale. Nel 2005, oltre il 40% delle famiglie indiane disponeva di una <text:a xlink:type="simple" xlink:href="http://it.wikipedia.org/wiki/Bicicletta"><text:span text:style-name="Internet_20_link">bicicletta</text:span></text:a> di proprietà, Circa il 10% delle famiglie possedeva una moto. Le autovetture di proprietà sono a disposizione di pochi, pari a circa 0,7% dei nuclei familiari nel <text:a xlink:type="simple" xlink:href="http://it.wikipedia.org/wiki/2007"><text:span text:style-name="Internet_20_link">2007</text:span></text:a>, in crescita comunque rispetto allo 0,5% nel <text:a xlink:type="simple" xlink:href="http://it.wikipedia.org/wiki/2000"><text:span text:style-name="Internet_20_link">2000</text:span></text:a>.</text:p>
      <text:p text:style-name="Normale_20__28_Web_29_">In generale il trasporto pubblico soffre di tecnologia obsoleta, incapacità di gestione, e bassa produttività del lavoro. Nonostante ciò l'India dispone della <text:a xlink:type="simple" xlink:href="http://it.wikipedia.org/wiki/Ferrovia"><text:span text:style-name="Internet_20_link">rete ferroviaria</text:span></text:a> della <text:a xlink:type="simple" xlink:href="http://it.wikipedia.org/wiki/Indian_Railways"><text:span text:style-name="Internet_20_link">Indian Railways</text:span></text:a>, la più estesa del mondo e la quarta in termini di utilizzo.Copre una superficie di 63.140 km, con 6 miliardi di passeggeri all'anno e 350 milioni di tonnellate di merci trasportate. La crescita del commercio internazionale è supportata dalla rete dei porti<text:span text:style-name="Internet_20_link"><text:span text:style-name="T1">.</text:span></text:span></text:p>
      <text:p text:style-name="P2">La domanda di infrastrutture di trasporto e dei servizi correlati ha tassi di crescita di circa il 10 per cento all'ann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e_20__28_Web_29_" style:display-name="Normale (Web)" style:family="paragraph" style:parent-style-name="Standard">
      <style:paragraph-properties fo:margin-top="0.494cm" fo:margin-bottom="0.494cm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05T18:13:04.98</meta:creation-date>
    <meta:document-statistic meta:table-count="0" meta:image-count="0" meta:object-count="0" meta:page-count="1" meta:paragraph-count="4" meta:word-count="149" meta:character-count="961"/>
    <dc:date>2011-06-05T18:15:17.92</dc:date>
    <meta:editing-duration>PT00H02M13S</meta:editing-duration>
    <meta:editing-cycles>1</meta:editing-cycles>
    <meta:generator>OpenOffice.org/3.2$Win32 OpenOffice.org_project/320m18$Build-9502</meta:generator>
  </office:meta>
</office:document-meta>
</file>