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 style:font-size-asian="18pt" style:font-size-complex="18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5"/><text:span text:style-name="T4">LA GEOLOGIA</text:span></text:p>
      <text:section text:style-name="Sect1" text:name="content">
        <text:section text:style-name="Sect1" text:name="bodyContent">
          <text:p text:style-name="Text_20_body">La <text:span text:style-name="T1">geologia</text:span> è la scienza che studia la <text:a xlink:type="simple" xlink:href="../../../../../../wiki/Terra">Terra</text:a> e i processi che la plasmano e la cambiano. Nei tempi moderni la geologia è importante per la valutazione delle risorse idriche, per la previsione e la comprensione dei pericoli naturali, per la comprensione e il risanamento dei problemi ambientali, per la pianificazione territoriale e la realizzazione di opere pubbliche e private, per l'esplorazione dei <text:a xlink:type="simple" xlink:href="../../../../../../wiki/Minerale">minerali</text:a> e di <text:a xlink:type="simple" xlink:href="../../../../../../wiki/Idrocarburi">idrocarburi</text:a>, per l'estrazione di molti materiali d'uso commerciale e industriale, per lo studio sui mutamenti del <text:a xlink:type="simple" xlink:href="../../../../../../wiki/Clima">clima</text:a> e dell'ambiente e svolge un ruolo essenziale in <text:a xlink:type="simple" xlink:href="../../../../../../wiki/Ingegneria_geotecnica">ingegneria geotecnica</text:a>.</text:p>
          <text:p text:style-name="Text_20_body">Nel campo prettamente scientifico la geologia ha fornito la prova principale per la <text:a xlink:type="simple" xlink:href="../../../../../../wiki/Tettonica_delle_placche">tettonica delle placche</text:a>, ha ricostruito la storia della vita e dell' <text:a xlink:type="simple" xlink:href="../../../../../../wiki/Evoluzione_della_vita">evoluzione delle specie</text:a> viventi, ha ricostruito l'evoluzioni dei <text:a xlink:type="simple" xlink:href="../../../../../../wiki/Paleoclimatologia">climi del passato</text:a>, ha fornito gli elementi ( per la comprensione di molti fenomeni naturali,...</text:p>
          <text:p text:style-name="Text_20_body">Lo studio approfondito del nostro pianeta ha portato a suddividere la geologia in molte discipline specializzate tra cui le più conosciute sono: la <text:a xlink:type="simple" xlink:href="../../../../../../wiki/Vulcanologia">Vulcanologia</text:a>, che studia i vulcani, la <text:a xlink:type="simple" xlink:href="../../../../../../wiki/Sismologia">Sismologia</text:a>, che si occupa di terremoti, la <text:a xlink:type="simple" xlink:href="../../../../../../wiki/Geomorfologia">Geomorfologia</text:a> che esamina le forme e il modellamento del paesaggio, la <text:a xlink:type="simple" xlink:href="../../../../../../wiki/Pedologia">Pedologia</text:a> che studia i suoli, l’<text:a xlink:type="simple" xlink:href="../../../../../../wiki/Idrogeologia">Idrogeologia</text:a> che si concentra sui corsi d’acqua superficiali e sotterranei, la <text:a xlink:type="simple" xlink:href="../../../../../../wiki/Mineralogia">Mineralogia</text:a> e la <text:a xlink:type="simple" xlink:href="../../../../../../wiki/Petrografia">Petrografia</text:a> che si occupano rispettivamente di minerali e rocce, e la <text:a xlink:type="simple" xlink:href="../../../../../../wiki/Paleontologia">Paleontologia</text:a> che a partire dai fossili ricostruisce la storia della vita sulla Terra dalla sua origine sino ad oggi. La geologia si occupa anche della ricostruzione della <text:a xlink:type="simple" xlink:href="../../../../../../wiki/Storia_della_Terra">storia della Terra</text:a> attraverso l'indagine della successione degli eventi fisici, chimici e biologici che ne hanno determinato nel corso dei tempi l'evoluzione fino allo stadio attuale.</text:p>
          <text:p text:style-name="Text_20_body">Dalla fine del <text:a xlink:type="simple" xlink:href="../../../../../../wiki/XX_secolo">XX secolo</text:a> la geologia ha esteso il suo campo di indagine a tutti <text:a xlink:type="simple" xlink:href="../../../../../../wiki/Pianeta">pianeti</text:a> ed agli altri corpi solidi facenti parte del <text:a xlink:type="simple" xlink:href="../../../../../../wiki/Sistema_solare">sistema solare</text:a>.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7T19:59:22.18</meta:creation-date>
    <dc:date>2011-06-17T20:25:58.04</dc:date>
    <meta:editing-duration>PT00H26M35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5" meta:word-count="300" meta:character-count="1987"/>
  </office:meta>
</office:document-meta>
</file>