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TRANSPORTS</text:p>
      <text:p text:style-name="P2">En France, on se dèplace en voiture, en train, en avion et à velo.</text:p>
      <text:p text:style-name="P2"/>
      <text:p text:style-name="P2">LES TRANSPORTS EN COMMUN</text:p>
      <text:p text:style-name="P2">En ville si l'on ne veut pas utiliser sa voiture, il ne pas problemme, parce-que tu peut utiliser le transports en commun.</text:p>
      <text:p text:style-name="P2"/>
      <text:p text:style-name="P2">LE TRAMWAY</text:p>
      <text:p text:style-name="P2">c'est un moyen de transport utilisè jusqu'au milieu des annèes 50, pouis abbandonè à cause du developpement de l'indutrie automobile. Proprie, ponctuel et pouvont contenir jusqu' à 250 passagers aux heures de pointe, le tramway fait son grand retour! Les principals villes francaises à disposer de cette structure sont: Bourdeaux, Grenoble, Montpellier, Nice, Strasburg et l'agglomeration parisienne.</text:p>
      <text:p text:style-name="P2"/>
      <text:p text:style-name="P2">LE ME'TRO </text:p>
      <text:p text:style-name="P2">il compte environ 300 stations, dont l'entrèe est signalèe par un grand “M” jaune, et 14 lignes numerotèes da 1 à 14.</text:p>
      <text:p text:style-name="P2">chaque ligne correspond à une coleur qui se retrouve sur les plans de la ratp. </text:p>
      <text:p text:style-name="P2">Tous les parisiens possèdent la famous carte orange: un abbonament hebdomarie au mensuel qui permet de se deplacer sur l'ensamble du reseau.</text:p>
      <text:p text:style-name="P2"/>
      <text:p text:style-name="P2">LE RER</text:p>
      <text:p text:style-name="P2">un rèseau express règional est un reseau du transports en commun qui relie le centre d'une grand ville à sa pèriphèrie.</text:p>
      <text:p text:style-name="P2">Il intègre les chemins de fer des banlieues aux lignes souterraines passant en centre ville. En France, il en existe actuellement un seul, celui de l'ile-de-France, mais la mise en place d'une telle structure est en projet dans la ville de Ly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7T14:20:02.38</meta:creation-date>
    <dc:date>2011-06-17T19:51:55.96</dc:date>
    <meta:editing-duration>PT00H12M1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228" meta:character-count="1352"/>
  </office:meta>
</office:document-meta>
</file>