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MODERNISMO- ART NOUVEAU</text:p>
      <text:p text:style-name="P2"><text:span text:style-name="T1">tra l'ultimo ventennio dell'Ottocento e la Prima Guerra Mondiale, si diffusero in tutta europa nuove correnti artistiche, che per le loro affinità vengono fatte rientrare nel movimento detto modernismo. Questo espresse le aspirazioni della Belle Epoque, caratterizzata da benessere e la fiducia nel progresso, ma al tempo stesso manifestò l'atmosfera decadente e inquieta dell'Europa di fine secolo.</text:span></text:p>
      <text:p text:style-name="P2"><text:span text:style-name="T1">Il Modernismo prese il nome di A</text:span>rt Nouveau<text:span text:style-name="T1"> in Belgio e in Francia, </text:span>Modern Style <text:span text:style-name="T1">o </text:span>Liberty<text:span text:style-name="T1"> in Inghilterra, </text:span>Sezessionstijl<text:span text:style-name="T1"> in Austria e in Boemia, </text:span>jugendstijl <text:span text:style-name="T1">in Germania, </text:span>Stile Floreale<text:span text:style-name="T1"> in Italia. Caratteri autonomi ebbe il Modernismo in Catalognia, regione nord-orientale della Spagna. </text:span></text:p>
      <text:p text:style-name="P2"><text:span text:style-name="T1">L'arte modernista può essere considerata lo stile della nuova società industriale, in cui l'uso di nuovi materiali si unisce all'uso di eleganti forme decorative. Il nuovo stile si poneva l'obbiettivo di migliorare la qualità estetica degli oggetti industriali di uso comune; la produzione in serie, infatti, aveva consentito un'ampia diffusione di nuovi prodotti, ma aveva, al tempo stesso, determinato un abbassamento della loro qualità formale. Si cercava ispirazione negli elementi della natura, che venivano poi tradotti in forme ornamentali stilizzate. Domina la linea, curve sinuose, libera da schemi di simmetria e sviluppata su superfici bidimensionali. </text:span></text:p>
      <text:p text:style-name="P2"><text:span text:style-name="T1">Il modernismo ha espresso i suoi risultati più alti nelle arti applicate: mobili, carte da parati, gioielli, abiti, vetri, accessori in cui la componente ornamentale venne fatta coincidere con la struttura dell'oggetto, quasi scaturendo da essa. </text:span></text:p>
      <text:p text:style-name="P2"><text:span text:style-name="T1"/></text:p>
      <text:p text:style-name="P3">LA NUOVA ARCHITETTURA</text:p>
      <text:p text:style-name="P4">l'ambito il cui l'Art Nouveau ha prodotto gli aspetti più innovativi e l'architettura. Nei nuovi edifici gli andamenti murari e la ricca decorazione sono pienamente coerenti con le strutture portanti.</text:p>
      <text:p text:style-name="P4">I nuovi materiali (ferro, ghisa, vetro e il cemento armato) potevano essere utilizzati in modo nuovo e flessibile, dando origine a forme mosse e plastiche (il cemento) o lineari (il ferro). </text:p>
      <text:p text:style-name="P4">Spesso elementi strutturali, ad esempio il ferro, divenivano spunti per motivi decorativi. Questi si sviluppavano sulle superfici murarie o arricchiscono modanature, balconi, cornici, con ritmi adatti ai volumi architettonici. La straordinaria cura dei dettagli sottolinea la stretta relazione tra il lavoro dell'architetto e quello degli artigiani. Il francese HECTOR GUIMARD (1867- 1942) si è distinto a parigi per gli eleganti condomini residenziali nei nuovi quartieri e per gli ingressi della Metropolitana. Questi furono realizzati con un nuovo materiale, la ghisa, modellate in forme ispirate alla natura, e coperti da eleganti tettoie in ve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8T15:17:27.21</meta:creation-date>
    <meta:document-statistic meta:table-count="0" meta:image-count="0" meta:object-count="0" meta:page-count="1" meta:paragraph-count="9" meta:word-count="392" meta:character-count="2683"/>
    <dc:date>2011-06-18T15:42:17.43</dc:date>
    <meta:editing-duration>PT00H02M26S</meta:editing-duration>
    <meta:editing-cycles>1</meta:editing-cycles>
    <meta:generator>OpenOffice.org/3.2$Win32 OpenOffice.org_project/320m18$Build-9502</meta:generator>
  </office:meta>
</office:document-meta>
</file>