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text-align="center"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text-align="justify" style:justify-single-word="false"/>
      <style:text-properties fo:color="#008000"/>
    </style:style>
    <style:style style:name="P4" style:family="paragraph" style:parent-style-name="Text_20_body">
      <style:paragraph-properties fo:text-align="center" style:justify-single-word="false"/>
    </style:style>
    <style:style style:name="T1" style:family="text">
      <style:text-properties fo:color="#ff0000" fo:font-size="24pt" fo:font-weight="bold"/>
    </style:style>
    <style:style style:name="T2" style:family="text">
      <style:text-properties fo:font-size="14pt" fo:font-weight="bold"/>
    </style:style>
    <style:style style:name="T3" style:family="text">
      <style:text-properties fo:font-weight="bold"/>
    </style:style>
    <style:style style:name="T4" style:family="text">
      <style:text-properties fo:color="#000080" style:font-name="Arial Narrow" fo:font-size="14pt"/>
    </style:style>
    <style:style style:name="T5" style:family="text">
      <style:text-properties fo:color="#000080" style:font-name="Arial Narrow" fo:font-size="18pt"/>
    </style:style>
    <style:style style:name="T6" style:family="text">
      <style:text-properties fo:color="#000080" fo:font-size="14pt"/>
    </style:style>
    <style:style style:name="T7" style:family="text">
      <style:text-properties fo:color="#0033ff" style:font-name="Arial Narrow" fo:font-size="14pt"/>
    </style:style>
    <style:style style:name="T8" style:family="text">
      <style:text-properties fo:color="#003333" style:font-name="Arial Narrow" fo:font-size="18pt" fo:font-weight="bold"/>
    </style:style>
    <style:style style:name="T9" style:family="text">
      <style:text-properties fo:color="#003333" style:font-name="Arial Narrow"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COLI</text:p>
      <text:p text:style-name="P2"><text:span text:style-name="T1">G</text:span><text:span text:style-name="T2">iovanni</text:span><text:span text:style-name="T3"> </text:span><text:span text:style-name="T1">P</text:span><text:span text:style-name="T2">ascoli</text:span> <text:span text:style-name="Strong_20_Emphasis"><text:span text:style-name="T4">nacque a San Mauro di Romagna il 31 dicembre 1855. Da ragazzo fu nel collegio dei Padri Scolopi ad Urbino, quindi nei licei di Rimini e di Firenze. Nel 1867, il padre, mentre tornava a casa su un calessino trainato da una cavalla storna, rievocata in una poesia, fu ucciso. Non si seppe mai chi fosse l’assassino ed il delitto rimase perciò impunito. Poco dopo la morte del padre il Pascoli perse anche la madre e le due sorelle: e la famiglia, composta prevalentemente di ragazzi, cadde nella miseria e nel dolore. Il poeta poté giungere alla laurea, grazie ad una borsa di studio che gli permise di frequentare l’università di Bologna. Su questo fatto importante egli ha lasciato una commossa rievocazione nel racconto (quando adulto, molti anni dopo, </text:span></text:span><text:span text:style-name="Strong_20_Emphasis"><text:span text:style-name="Emphasis"><text:span text:style-name="T4">il 9 febbraio 1896</text:span></text:span></text:span><text:span text:style-name="Strong_20_Emphasis"><text:span text:style-name="T6">, </text:span></text:span><text:span text:style-name="Strong_20_Emphasis"><text:span text:style-name="T4">Pascoli lo pubblicò su </text:span></text:span><text:span text:style-name="Strong_20_Emphasis"><text:span text:style-name="Emphasis"><text:span text:style-name="T4">"Il Resto del Carlino", </text:span></text:span></text:span><text:span text:style-name="Strong_20_Emphasis"><text:span text:style-name="T4">come benvenuto mentre Bologna festeggiava il Carducci per il suo il trigesimo quinto anniversario dell'insegnamento in quell' Univérsità): </text:span></text:span><text:span text:style-name="Strong_20_Emphasis"><text:span text:style-name="Emphasis"><text:span text:style-name="T4"><text:line-break/></text:span></text:span></text:span><text:span text:style-name="Strong_20_Emphasis"><text:span text:style-name="Emphasis"><text:span text:style-name="T5">"Ricordi di un vecchio scolaro"</text:span></text:span></text:span><text:span text:style-name="Strong_20_Emphasis"><text:span text:style-name="Emphasis"><text:span text:style-name="T4">. </text:span></text:span></text:span><text:span text:style-name="Strong_20_Emphasis"><text:span text:style-name="Emphasis"><text:span text:style-name="T7">(vedi a fondo pagina il racconto)</text:span></text:span></text:span></text:p>
      <text:p text:style-name="P2"><text:span text:style-name="Strong_20_Emphasis"><text:span text:style-name="T4">Certamente le vicende tristissime della sua famiglia, a cui egli assistette da fanciullo, e poi le difficoltà economiche e gli ostacoli da superare, sempre solo, lasciarono un solco profondo nel suo animo ed influirono sul suo carattere e conseguentemente sulla sua poesia.<text:line-break/><text:line-break/>Da professore insegnò a Matera e quindi a Massa ed a Livorno, ma, avendo assunto atteggiamenti anarchici, fu trasferito a Messina. Ma non fu un ribelle, anzi, alla maniera decadente si chiuse nel suo dolore, si isolò in se stesso, solo con le sue memorie e con i suoi morti. La sua ribellione fu un senso di ripulsa e di avversione per una società in cui era possibile uccidere impunemente e nella quale si permetteva che una famiglia di ragazzi vivesse nella sofferenza e nella miseria.<text:line-break/><text:line-break/>Non c’è ribellione nella sua poesia, ma rassegnazione al male, una certa passività di fronte ad esso: vi domina una malinconia diffusa nella quale il poeta immerge tutto: uomini e cose. Egli accetta la realtà triste come è, e si sottomette al mistero che non riesce a spiegare. La sua poesia non ha una trama narrativa e non è neppure descrittiva: esprime soltanto degli stati d’animo, delle meditazioni. E' l’ascolto della sua anima e delle voci misteriose che gli giungono da lontano: dalla natura o dai morti.</text:span></text:span></text:p>
      <text:p text:style-name="P4"><text:span text:style-name="Strong_20_Emphasis"><text:span text:style-name="T8">IL PENSIERO DI PASCOLI</text:span></text:span></text:p>
      <text:p text:style-name="P2"><text:span text:style-name="Strong_20_Emphasis"><text:span text:style-name="T9">Pascoli ebbe una concezione dolorosa della vita, sulla quale influirono due fatti principali: la tragedia familiare e la crisi di fine ottocento.</text:span></text:span></text:p>
      <text:p text:style-name="P2"><text:span text:style-name="Strong_20_Emphasis"><text:span text:style-name="T9">La tragedia familiare colpì il poeta quando il 10 agosto del 1867 gli fu ucciso il padre. Alla morte del padre seguirono quella della madre, della sorella </text:span></text:span><text:soft-page-break/><text:span text:style-name="Strong_20_Emphasis"><text:span text:style-name="T9">maggiore, Margherita, e dei fratelli Luigi e Giacomo. Questi lutti lasciarono nel suo animo un'impressione profonda e gli ispirarono il mito del "nido" familiare da ricostruire, del quale fanno parte i vivi e idealmente i morti, legati ai vivi dai fili di una misteriosa presenza. In una società sconvolta dalla violenza e in una condizione umana di dolore e di angoscia esistenziale, la casa è il rifugio nel quale i dolori e le ansie si placano.</text:span></text:span></text:p>
      <text:p text:style-name="P2"><text:span text:style-name="Strong_20_Emphasis"><text:span text:style-name="T9">L'altro elemento che influenzò il pensiero di Pascoli, fu la crisi che si verificò verso la fine dell'Ottocento e travolse i suoi miti più celebrati, a cominciare dalla scienza liberatrice e dal mito del progresso. Pascoli, nonostante fosse un seguace delle dottrine positivistiche, non solo riconobbe l'impotenza della scienza nella risoluzione dei problemi umani e sociali, ma l'accusò anche di aver reso più infelice l'uomo, distruggendogli la fede in Dio e nell'immortalità dell'anima, che erano stati per secoli il suo conforto:</text:span></text:span></text:p>
      <text:p text:style-name="P2"><text:span text:style-name="Strong_20_Emphasis"><text:span text:style-name="T9">...tu sei fallita, o scienza: ed è bene: ma sii maledetta che hai rischiato di far fallire l'altra. La felicità tu non l'hai data e non la potevi dare: ebbene, se non hai distrutta, hai attenuata oscurata amareggiata quella che ci dava la fede... </text:span></text:span></text:p>
      <text:p text:style-name="P3"> </text:p>
      <text:p text:style-name="P2"><text:span text:style-name="Strong_20_Emphasis"><text:span text:style-name="T9">Pertanto, perduta la fede nella forza liberatrice della scienza, Pascoli fa oggetto della sua mediazione proprio ciò che il positivismo aveva rifiutato di indagare, il mondo che sta al di là della realtà fenomenica, il mondo dell'ignoto e dell'infinito, il problema dell'angoscia dell'uomo, del significato e del fine della vita.</text:span></text:span></text:p>
      <text:p text:style-name="P2"><text:span text:style-name="Strong_20_Emphasis"><text:span text:style-name="T9">Egli però conclude che tutto il mistero nell'universo è che gli uomini sono creature fragili ed effimere, soggette al dolore e alla morte, vittime di un destino oscuro ed imperscrutabile. Pertanto esorta gli uomini a bandire, nei loro rapporti, l'egoismo, la violenza, la guerra, ad unirsi e ad amarsi come fratelli nell'ambito della famiglia, della nazione e dell'umanità. Soltanto con la solidarietà e la comprensione reciproca gli uomini possono vincere il male e il destino di dolore che incombe su di essi. </text:span></text:span></text:p>
      <text:p text:style-name="P2"><text:span text:style-name="Strong_20_Emphasis"><text:span text:style-name="T9">La condizione umana è rappresentata simbolicamente dal Pascoli nella poesia I due fanciulli, in cui si parla di due fratellini, che, dopo essersi picchiati, messi a letto dalla madre, nel buio che li avvolge, simbolo del mistero, dimenticano l'odio che li aveva divisi e aizzati l'uno contro l'altro, e si abbracciano trovando l'uno nell'altro un senso di conforto e di protezione, sicchè la madre, quando torna nella stanza, li vede dormire l'uno accanto all'altro e rincalza il letto con un sorris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20:10:22.14</meta:creation-date>
    <meta:document-statistic meta:table-count="0" meta:image-count="0" meta:object-count="0" meta:page-count="2" meta:paragraph-count="12" meta:word-count="855" meta:character-count="5219"/>
    <dc:date>2011-06-17T20:25:23.09</dc:date>
    <meta:editing-duration>PT00H15M01S</meta:editing-duration>
    <meta:editing-cycles>1</meta:editing-cycles>
    <meta:generator>OpenOffice.org/3.2$Win32 OpenOffice.org_project/320m18$Build-9502</meta:generator>
  </office:meta>
</office:document-meta>
</file>