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20pt" fo:font-weight="bold" style:font-size-asian="20pt" style:font-weight-asian="bold" style:font-size-complex="20pt" style:font-weight-complex="bold"/>
    </style:style>
    <style:style style:name="P2" style:family="paragraph" style:parent-style-name="Standard">
      <style:paragraph-properties fo:text-align="justify" style:justify-single-word="false"/>
      <style:text-properties fo:font-size="15pt" fo:font-weight="normal" style:font-size-asian="15pt" style:font-weight-asian="normal" style:font-size-complex="15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UR FUTURE LIVES</text:p>
      <text:p text:style-name="P2">a new report out today says life in the future won't be like a science fiction film. We won't fly around in the space rockets, we won't wear space suits and we won't eat vitamin pills instead of real food. </text:p>
      <text:p text:style-name="P2">People probably won't live on the Moon or Mars, either. </text:p>
      <text:p text:style-name="P2">In the new report scientists say life in 50 years time won't be very different from now. The most important think will be the environment. New technology will concentrate on saving energy and finding new types of energy, like the sun and wind. </text:p>
      <text:p text:style-name="P2">In every country in the world, water will be a very precious resorce. Carbon dioxide is one of the gases which causes climate change. So, we need to reduce the quantity of carbon in the atmosphera. </text:p>
      <text:p text:style-name="P2">Scientists are already working on adapting cars, planes and other forms of transports so that they use less fuel and produce less carbon. </text:p>
      <text:p text:style-name="P2">Recently, architects have designed a house which uses energy from the sun and wind and doesn't produce any carbon. More people will work from home using computer technology and so won't have to travel to the office every day. There won't be so many cars on the roads because town centers will be car-free zones. We will use public transports and we will wolk and cycle more. </text:p>
      <text:p text:style-name="P2">Industry will also make and changes in the way it produces food, clothes and other products to reduce carbon emissions. </text:p>
      <text:p text:style-name="P2">The report also says our throw-away socety will change. We won't use plastic bottles, bags and continers just once. We will re-use and recycle a lot more. <text:s text:c="3"/>Dr. Caroline Wilson, one of the scientists who worked on the report, said “our lives won't be very different from today, but at the moment we are just beginning to understand the importance of protecting the environment.</text:p>
      <text:p text:style-name="P2">In the future, each person is going to feel more responsible for his/her actions and their effect on the environ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6-18T14:54:41.39</meta:creation-date>
    <meta:document-statistic meta:table-count="0" meta:image-count="0" meta:object-count="0" meta:page-count="1" meta:paragraph-count="10" meta:word-count="327" meta:character-count="1849"/>
    <dc:date>2011-06-18T15:17:10.70</dc:date>
    <meta:editing-duration>PT00H00M08S</meta:editing-duration>
    <meta:editing-cycles>1</meta:editing-cycles>
    <meta:generator>OpenOffice.org/3.2$Win32 OpenOffice.org_project/320m18$Build-9502</meta:generator>
  </office:meta>
</office:document-meta>
</file>