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top="0in" fo:margin-bottom="0in" fo:line-height="200%" fo:text-align="justify" style:justify-single-word="false" style:page-number="auto"/>
    </style:style>
    <style:style style:name="P2" style:family="paragraph" style:parent-style-name="Standard">
      <style:paragraph-properties fo:margin-left="0in" fo:margin-right="0in" fo:margin-top="0in" fo:margin-bottom="0in" fo:line-height="200%" fo:text-indent="0.5in" style:auto-text-indent="false"/>
    </style:style>
    <style:style style:name="P3" style:family="paragraph" style:parent-style-name="Standard">
      <style:paragraph-properties fo:margin-left="0in" fo:margin-right="0in" fo:margin-top="0in" fo:margin-bottom="0in" fo:line-height="200%" fo:text-indent="0in" style:auto-text-indent="false"/>
      <style:text-properties fo:font-weight="bold" style:font-weight-asian="bold" style:font-weight-complex="bold"/>
    </style:style>
    <style:style style:name="P4" style:family="paragraph" style:parent-style-name="Standard">
      <style:paragraph-properties fo:margin-left="0in" fo:margin-right="0in" fo:margin-top="0in" fo:margin-bottom="0in" fo:line-height="200%" fo:text-indent="0in" style:auto-text-indent="false"/>
      <style:text-properties fo:font-weight="normal" style:font-weight-asian="normal" style:font-weight-complex="normal"/>
    </style:style>
    <style:style style:name="T1" style:family="text">
      <style:text-properties fo:font-size="20pt" style:text-underline-style="solid" style:text-underline-width="auto" style:text-underline-color="font-color" fo:font-weight="bold" style:font-size-asian="20pt" style:font-weight-asian="bold" style:font-size-complex="20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fo:font-style="italic"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Sequencing Rationale</text:span></text:p>
      <text:p text:style-name="P2"><text:span text:style-name="T2">With any unit we select in education there is going to be more than one right way to sequence the structure. <text:s/>Some areas of study lend themselves to a logical sequence, while others need to be planned with a closer eye. <text:s/>In a literature course that studies the scope of a time period in literature the sequence is often laid out for the teacher based on the time line. <text:s/>When teachers look at certain time periods there is more choice in planning. <text:s/>Certain subunits may have room for decisions while the larger structure must follow a basic pattern. <text:s/>This idea is even truer for a novel. <text:s/></text:span></text:p>
      <text:p text:style-name="P2"><text:span text:style-name="T2">The time period will be approached before the novel is read. <text:s/>Each student will be given a chance to research aspects of the time period</text:span><text:bookmark-start text:name="ri-11-12-1"/><text:span text:style-name="T2"> (</text:span>RI.11-12.1).<text:bookmark-end text:name="ri-11-12-1"/> <text:s/>They will use this information as a judge for the literature to see the impact of the relationship. <text:s/><text:span text:style-name="T2">The overall structure for sequencing a novel unit lies in the sequence of the book. <text:s/>It would only make sense to sequence the material based on the plot of the piece one is studying. <text:s/>The thing that will change this sequence is the concepts that one wishes to cover. <text:s/>Though they may still rely on the plot for the basic structure the placement is truly dictated by the connection of concepts. </text:span></text:p>
      <text:p text:style-name="P2"><text:span text:style-name="T2"><text:s/>In </text:span><text:span text:style-name="T3">The Cather in the Rye </text:span><text:span text:style-name="T2">the novel begins to deal with more difficult concepts as the main character handles difficult times. <text:s/>The themes and development faced by the character are dictated by the functions of the plot, while the choice of handling other concepts </text:span><text:bookmark-start text:name="rl-11-12-2"/><text:span text:style-name="T2">(</text:span>RL.11-12.2.<text:bookmark-end text:name="rl-11-12-2"/>)<text:span text:style-name="T2"> (i.e. character relationships, plot structure, character analysis, etc.) can be dictated by the hierarchy of knowledge. <text:s/>Students will need the prior information about relationships between characters to fully understand Holden Caulfield, or they will need basic information to discover the themes of the novel. <text:s/></text:span></text:p>
      <text:p text:style-name="P2"><text:soft-page-break/><text:span text:style-name="T2">In the beginning of the novel we focus on the characters and their basic description by look at the idea of establishing point of view based on what is in the text</text:span><text:bookmark-start text:name="rl-11-12-6"/><text:span text:style-name="T2"> (</text:span>RL.11-12.6).<text:bookmark-end text:name="rl-11-12-6"/><text:span text:style-name="T2"> <text:s text:c="2"/>The students are then asked to look at each person’s relationship with the main character and the choices the author made that impact the novel </text:span><text:bookmark-start text:name="rl-11-12-3"/><text:span text:style-name="T2">(</text:span>RL.11-12.3).<text:bookmark-end text:name="rl-11-12-3"/> As the novel progresses we look at the impact that each relationship has on the characters development. <text:s/>This development is a deeper look at the function of the novel. <text:s/>The author made certain decisions that change the course of the novel. <text:s/>Each student is asked “analyze to the impact of the author’s choices regarding how to develop and relate elements of a story or drama.” <text:s/>The decisions made by the author become the main, underlying concept that we focus on. <text:s/>Each of the other concepts help develop the foundation of understanding and support the other concepts presented in the unit. <text:s/></text:p>
      <text:p text:style-name="P2">When the novel unit is complete the students will recognize the relationships and their impact on the unit. <text:s/>The idea of the time period and the novel, the characters, as well as the concepts studied, will all come together in the end. <text:s/><text:span text:style-name="T2">Each of the major concepts connect to support the learning for the overall unit. The subunits support all other units and they work together to create the scaffolding. </text:span></text:p>
      <text:p text:style-name="P3"><text:span text:style-name="T2">References</text:span></text:p>
      <text:p text:style-name="P4"><text:span text:style-name="T2">(2011). In </text:span><text:span text:style-name="T4">Common Core Standards Initiative</text:span><text:span text:style-name="T2">. Retrieved February 17, 2012, from <text:tab/>www.corestandards.org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Windows User</meta:initial-creator>
    <dc:creator>Jason Kaczay</dc:creator>
    <meta:editing-cycles>2</meta:editing-cycles>
    <meta:creation-date>2012-02-21T19:51:00</meta:creation-date>
    <dc:date>2012-02-21T15:04:24.92</dc:date>
    <meta:editing-duration>PT00H00M00S</meta:editing-duration>
    <meta:generator>OpenOffice.org/3.1$Win32 OpenOffice.org_project/310m11$Build-9399</meta:generator>
    <meta:document-statistic meta:table-count="0" meta:image-count="0" meta:object-count="0" meta:page-count="2" meta:paragraph-count="8" meta:word-count="556" meta:character-count="3296"/>
    <meta:template xlink:type="simple" xlink:actuate="onRequest" xlink:title="Normal.dotm" xlink:href=""/>
  </office:meta>
</office:document-meta>
</file>