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918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399cm"/>
    </style:style>
    <style:style style:name="co10" style:family="table-column">
      <style:table-column-properties fo:break-before="auto" style:column-width="1.808cm"/>
    </style:style>
    <style:style style:name="co11" style:family="table-column">
      <style:table-column-properties fo:break-before="auto" style:column-width="3.445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2010-11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row table:style-name="ro4">
          <table:table-cell office:value-type="string">
            <text:p>username</text:p>
          </table:table-cell>
          <table:table-cell office:value-type="string">
            <text:p>password</text:p>
          </table:table-cell>
          <table:table-cell office:value-type="string">
            <text:p>password</text:p>
          </table:table-cell>
          <table:table-cell office:value-type="string">
            <text:p>firstname</text:p>
          </table:table-cell>
          <table:table-cell office:value-type="string">
            <text:p>lastname</text:p>
          </table:table-cell>
          <table:table-cell office:value-type="string">
            <text:p>profile_field_nivell</text:p>
          </table:table-cell>
          <table:table-cell office:value-type="string">
            <text:p>city</text:p>
          </table:table-cell>
        </table:table-row>
        <table:table-row table:style-name="ro4">
          <table:table-cell office:value-type="string">
            <text:p>nou.alumne</text:p>
          </table:table-cell>
          <table:table-cell office:value-type="string">
            <text:p>na5449</text:p>
          </table:table-cell>
          <table:table-cell table:formula="of:=IF(ISERROR(VLOOKUP([.A2];['2009-10'.$A$2:.$B$15];2;0));[.B2];VLOOKUP([.A2];['2009-10'.$A$2:.$B$15];2;0))" office:value-type="string" office:string-value="na5449">
            <text:p>na5449</text:p>
          </table:table-cell>
          <table:table-cell office:value-type="string">
            <text:p>Nou</text:p>
          </table:table-cell>
          <table:table-cell office:value-type="string">
            <text:p>Alumne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</table:table-row>
        <table:table-row table:style-name="ro4">
          <table:table-cell office:value-type="string">
            <text:p>un.altre</text:p>
          </table:table-cell>
          <table:table-cell office:value-type="string">
            <text:p>ua2154</text:p>
          </table:table-cell>
          <table:table-cell table:formula="of:=IF(ISERROR(VLOOKUP([.A3];['2009-10'.$A$2:.$B$15];2;0));[.B3];VLOOKUP([.A3];['2009-10'.$A$2:.$B$15];2;0))" office:value-type="string" office:string-value="ua2154">
            <text:p>ua2154</text:p>
          </table:table-cell>
          <table:table-cell office:value-type="string">
            <text:p>Un</text:p>
          </table:table-cell>
          <table:table-cell office:value-type="string">
            <text:p>Altre Alumne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</table:table-row>
        <table:table-row table:style-name="ro4">
          <table:table-cell office:value-type="string">
            <text:p>aniol.aran</text:p>
          </table:table-cell>
          <table:table-cell office:value-type="string">
            <text:p>aa7895</text:p>
          </table:table-cell>
          <table:table-cell table:formula="of:=IF(ISERROR(VLOOKUP([.A4];['2009-10'.$A$2:.$B$15];2;0));[.B4];VLOOKUP([.A4];['2009-10'.$A$2:.$B$15];2;0))" office:value-type="string" office:string-value="aa0802">
            <text:p>aa0802</text:p>
          </table:table-cell>
          <table:table-cell office:value-type="string">
            <text:p>Aniol</text:p>
          </table:table-cell>
          <table:table-cell office:value-type="string">
            <text:p>Aran Alella</text:p>
          </table:table-cell>
          <table:table-cell office:value-type="string">
            <text:p>2n ESO</text:p>
          </table:table-cell>
          <table:table-cell office:value-type="string">
            <text:p>Girona</text:p>
          </table:table-cell>
        </table:table-row>
        <table:table-row table:style-name="ro4">
          <table:table-cell office:value-type="string">
            <text:p>jaume.barbera</text:p>
          </table:table-cell>
          <table:table-cell office:value-type="string">
            <text:p>jb4598</text:p>
          </table:table-cell>
          <table:table-cell table:formula="of:=IF(ISERROR(VLOOKUP([.A5];['2009-10'.$A$2:.$B$15];2;0));[.B5];VLOOKUP([.A5];['2009-10'.$A$2:.$B$15];2;0))" office:value-type="string" office:string-value="jb2140">
            <text:p>jb2140</text:p>
          </table:table-cell>
          <table:table-cell office:value-type="string">
            <text:p>Jaume</text:p>
          </table:table-cell>
          <table:table-cell office:value-type="string">
            <text:p>Barberá  Barcelona</text:p>
          </table:table-cell>
          <table:table-cell office:value-type="string">
            <text:p>2n ESO</text:p>
          </table:table-cell>
          <table:table-cell office:value-type="string">
            <text:p>Girona</text:p>
          </table:table-cell>
        </table:table-row>
        <table:table-row table:style-name="ro4">
          <table:table-cell office:value-type="string">
            <text:p>josep.cunit</text:p>
          </table:table-cell>
          <table:table-cell office:value-type="string">
            <text:p>jc7569</text:p>
          </table:table-cell>
          <table:table-cell table:formula="of:=IF(ISERROR(VLOOKUP([.A6];['2009-10'.$A$2:.$B$15];2;0));[.B6];VLOOKUP([.A6];['2009-10'.$A$2:.$B$15];2;0))" office:value-type="string" office:string-value="jc9664">
            <text:p>jc9664</text:p>
          </table:table-cell>
          <table:table-cell office:value-type="string">
            <text:p>Josep</text:p>
          </table:table-cell>
          <table:table-cell office:value-type="string">
            <text:p>Cunit Calella</text:p>
          </table:table-cell>
          <table:table-cell office:value-type="string">
            <text:p>3r ESO</text:p>
          </table:table-cell>
          <table:table-cell office:value-type="string">
            <text:p>Girona</text:p>
          </table:table-cell>
        </table:table-row>
        <table:table-row table:style-name="ro4">
          <table:table-cell office:value-type="string">
            <text:p>josep.das</text:p>
          </table:table-cell>
          <table:table-cell office:value-type="string">
            <text:p>jd4678</text:p>
          </table:table-cell>
          <table:table-cell table:formula="of:=IF(ISERROR(VLOOKUP([.A7];['2009-10'.$A$2:.$B$15];2;0));[.B7];VLOOKUP([.A7];['2009-10'.$A$2:.$B$15];2;0))" office:value-type="string" office:string-value="jd6954">
            <text:p>jd6954</text:p>
          </table:table-cell>
          <table:table-cell office:value-type="string">
            <text:p>Josep</text:p>
          </table:table-cell>
          <table:table-cell office:value-type="string">
            <text:p>Das Darnius</text:p>
          </table:table-cell>
          <table:table-cell office:value-type="string">
            <text:p>3r ESO</text:p>
          </table:table-cell>
          <table:table-cell office:value-type="string">
            <text:p>Salt</text:p>
          </table:table-cell>
        </table:table-row>
        <table:table-row table:style-name="ro4">
          <table:table-cell office:value-type="string">
            <text:p>joan.masnou</text:p>
          </table:table-cell>
          <table:table-cell office:value-type="string">
            <text:p>jm7895</text:p>
          </table:table-cell>
          <table:table-cell table:formula="of:=IF(ISERROR(VLOOKUP([.A8];['2009-10'.$A$2:.$B$15];2;0));[.B8];VLOOKUP([.A8];['2009-10'.$A$2:.$B$15];2;0))" office:value-type="string" office:string-value="jm3493">
            <text:p>jm3493</text:p>
          </table:table-cell>
          <table:table-cell office:value-type="string">
            <text:p>Joan</text:p>
          </table:table-cell>
          <table:table-cell office:value-type="string">
            <text:p>El Masnou Espot</text:p>
          </table:table-cell>
          <table:table-cell office:value-type="string">
            <text:p>4t ESO</text:p>
          </table:table-cell>
          <table:table-cell office:value-type="string">
            <text:p>Girona</text:p>
          </table:table-cell>
        </table:table-row>
        <table:table-row table:style-name="ro4">
          <table:table-cell office:value-type="string">
            <text:p>francesc.fornells</text:p>
          </table:table-cell>
          <table:table-cell office:value-type="string">
            <text:p>ff4785</text:p>
          </table:table-cell>
          <table:table-cell table:formula="of:=IF(ISERROR(VLOOKUP([.A9];['2009-10'.$A$2:.$B$15];2;0));[.B9];VLOOKUP([.A9];['2009-10'.$A$2:.$B$15];2;0))" office:value-type="string" office:string-value="ff1409">
            <text:p>ff1409</text:p>
          </table:table-cell>
          <table:table-cell office:value-type="string">
            <text:p>Francesc</text:p>
          </table:table-cell>
          <table:table-cell office:value-type="string">
            <text:p>Fornells Fortiá</text:p>
          </table:table-cell>
          <table:table-cell office:value-type="string">
            <text:p>4t ESO</text:p>
          </table:table-cell>
          <table:table-cell office:value-type="string">
            <text:p>Girona</text:p>
          </table:table-cell>
        </table:table-row>
        <table:table-row table:style-name="ro4">
          <table:table-cell office:value-type="string">
            <text:p>laia.girona</text:p>
          </table:table-cell>
          <table:table-cell office:value-type="string">
            <text:p>lg1256</text:p>
          </table:table-cell>
          <table:table-cell table:formula="of:=IF(ISERROR(VLOOKUP([.A10];['2009-10'.$A$2:.$B$15];2;0));[.B10];VLOOKUP([.A10];['2009-10'.$A$2:.$B$15];2;0))" office:value-type="string" office:string-value="lg9212">
            <text:p>lg9212</text:p>
          </table:table-cell>
          <table:table-cell office:value-type="string">
            <text:p>Laia</text:p>
          </table:table-cell>
          <table:table-cell office:value-type="string">
            <text:p>Girona Gurb</text:p>
          </table:table-cell>
          <table:table-cell office:value-type="string">
            <text:p>BAT 1r</text:p>
          </table:table-cell>
          <table:table-cell office:value-type="string">
            <text:p>Fornells de la Selva</text:p>
          </table:table-cell>
        </table:table-row>
        <table:table-row table:style-name="ro4">
          <table:table-cell office:value-type="string">
            <text:p>lluc.horta</text:p>
          </table:table-cell>
          <table:table-cell office:value-type="string">
            <text:p>lh7931</text:p>
          </table:table-cell>
          <table:table-cell table:formula="of:=IF(ISERROR(VLOOKUP([.A11];['2009-10'.$A$2:.$B$15];2;0));[.B11];VLOOKUP([.A11];['2009-10'.$A$2:.$B$15];2;0))" office:value-type="string" office:string-value="lh8874">
            <text:p>lh8874</text:p>
          </table:table-cell>
          <table:table-cell office:value-type="string">
            <text:p>Lluc</text:p>
          </table:table-cell>
          <table:table-cell office:value-type="string">
            <text:p>Horta Hostalric</text:p>
          </table:table-cell>
          <table:table-cell office:value-type="string">
            <text:p>BAT 1r</text:p>
          </table:table-cell>
          <table:table-cell office:value-type="string">
            <text:p>Girona</text:p>
          </table:table-cell>
        </table:table-row>
        <table:table-row table:style-name="ro4">
          <table:table-cell office:value-type="string">
            <text:p>daniel.igualada</text:p>
          </table:table-cell>
          <table:table-cell office:value-type="string">
            <text:p>di8523</text:p>
          </table:table-cell>
          <table:table-cell table:formula="of:=IF(ISERROR(VLOOKUP([.A12];['2009-10'.$A$2:.$B$15];2;0));[.B12];VLOOKUP([.A12];['2009-10'.$A$2:.$B$15];2;0))" office:value-type="string" office:string-value="di9343">
            <text:p>di9343</text:p>
          </table:table-cell>
          <table:table-cell office:value-type="string">
            <text:p>Daniel</text:p>
          </table:table-cell>
          <table:table-cell office:value-type="string">
            <text:p>Igualada Isona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  <table:table-row table:style-name="ro4">
          <table:table-cell office:value-type="string">
            <text:p>emili.jafre</text:p>
          </table:table-cell>
          <table:table-cell office:value-type="string">
            <text:p>ej9874</text:p>
          </table:table-cell>
          <table:table-cell table:formula="of:=IF(ISERROR(VLOOKUP([.A13];['2009-10'.$A$2:.$B$15];2;0));[.B13];VLOOKUP([.A13];['2009-10'.$A$2:.$B$15];2;0))" office:value-type="string" office:string-value="ej9538">
            <text:p>ej9538</text:p>
          </table:table-cell>
          <table:table-cell office:value-type="string">
            <text:p>Emili</text:p>
          </table:table-cell>
          <table:table-cell office:value-type="string">
            <text:p>Jafre Juiá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</table:table>
      <table:table table:name="2009-10" table:style-name="ta1" table:print="false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username</text:p>
          </table:table-cell>
          <table:table-cell office:value-type="string">
            <text:p>password</text:p>
          </table:table-cell>
          <table:table-cell office:value-type="string">
            <text:p>firstname</text:p>
          </table:table-cell>
          <table:table-cell office:value-type="string">
            <text:p>lastname</text:p>
          </table:table-cell>
          <table:table-cell office:value-type="string">
            <text:p>profile_field_nivell</text:p>
          </table:table-cell>
          <table:table-cell office:value-type="string">
            <text:p>city</text:p>
          </table:table-cell>
        </table:table-row>
        <table:table-row table:style-name="ro1">
          <table:table-cell office:value-type="string">
            <text:p>aniol.aran</text:p>
          </table:table-cell>
          <table:table-cell office:value-type="string">
            <text:p>aa0802</text:p>
          </table:table-cell>
          <table:table-cell office:value-type="string">
            <text:p>Aniol</text:p>
          </table:table-cell>
          <table:table-cell office:value-type="string">
            <text:p>Aran Alella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</table:table-row>
        <table:table-row table:style-name="ro3">
          <table:table-cell office:value-type="string">
            <text:p>jaume.barbera</text:p>
          </table:table-cell>
          <table:table-cell office:value-type="string">
            <text:p>jb2140</text:p>
          </table:table-cell>
          <table:table-cell office:value-type="string">
            <text:p>Jaume</text:p>
          </table:table-cell>
          <table:table-cell office:value-type="string">
            <text:p>Barberá  Barcelona</text:p>
          </table:table-cell>
          <table:table-cell office:value-type="string">
            <text:p>1r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josep.cunit</text:p>
          </table:table-cell>
          <table:table-cell office:value-type="string">
            <text:p>jc9664</text:p>
          </table:table-cell>
          <table:table-cell office:value-type="string">
            <text:p>Josep</text:p>
          </table:table-cell>
          <table:table-cell office:value-type="string">
            <text:p>Cunit Calella</text:p>
          </table:table-cell>
          <table:table-cell office:value-type="string">
            <text:p>2n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josep.das</text:p>
          </table:table-cell>
          <table:table-cell office:value-type="string">
            <text:p>jd6954</text:p>
          </table:table-cell>
          <table:table-cell office:value-type="string">
            <text:p>Josep</text:p>
          </table:table-cell>
          <table:table-cell office:value-type="string">
            <text:p>Das Darnius</text:p>
          </table:table-cell>
          <table:table-cell office:value-type="string">
            <text:p>2n ESO</text:p>
          </table:table-cell>
          <table:table-cell office:value-type="string">
            <text:p>Salt</text:p>
          </table:table-cell>
        </table:table-row>
        <table:table-row table:style-name="ro1">
          <table:table-cell office:value-type="string">
            <text:p>joan.masnou</text:p>
          </table:table-cell>
          <table:table-cell office:value-type="string">
            <text:p>jm3493</text:p>
          </table:table-cell>
          <table:table-cell office:value-type="string">
            <text:p>Joan</text:p>
          </table:table-cell>
          <table:table-cell office:value-type="string">
            <text:p>El Masnou Espot</text:p>
          </table:table-cell>
          <table:table-cell office:value-type="string">
            <text:p>3r ESO</text:p>
          </table:table-cell>
          <table:table-cell office:value-type="string">
            <text:p>Girona</text:p>
          </table:table-cell>
        </table:table-row>
        <table:table-row table:style-name="ro3">
          <table:table-cell office:value-type="string">
            <text:p>francesc.fornells</text:p>
          </table:table-cell>
          <table:table-cell office:value-type="string">
            <text:p>ff1409</text:p>
          </table:table-cell>
          <table:table-cell office:value-type="string">
            <text:p>Francesc</text:p>
          </table:table-cell>
          <table:table-cell office:value-type="string">
            <text:p>Fornells Fortià</text:p>
          </table:table-cell>
          <table:table-cell office:value-type="string">
            <text:p>3r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laia.girona</text:p>
          </table:table-cell>
          <table:table-cell office:value-type="string">
            <text:p>lg9212</text:p>
          </table:table-cell>
          <table:table-cell office:value-type="string">
            <text:p>Laia</text:p>
          </table:table-cell>
          <table:table-cell office:value-type="string">
            <text:p>Girona Gurb</text:p>
          </table:table-cell>
          <table:table-cell office:value-type="string">
            <text:p>4t ESO</text:p>
          </table:table-cell>
          <table:table-cell office:value-type="string">
            <text:p>Fornells de la Selva</text:p>
          </table:table-cell>
        </table:table-row>
        <table:table-row table:style-name="ro1">
          <table:table-cell office:value-type="string">
            <text:p>lluc.horta</text:p>
          </table:table-cell>
          <table:table-cell office:value-type="string">
            <text:p>lh8874</text:p>
          </table:table-cell>
          <table:table-cell office:value-type="string">
            <text:p>Lluc</text:p>
          </table:table-cell>
          <table:table-cell office:value-type="string">
            <text:p>Horta Hostalric</text:p>
          </table:table-cell>
          <table:table-cell office:value-type="string">
            <text:p>4t ESO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daniel.igualada</text:p>
          </table:table-cell>
          <table:table-cell office:value-type="string">
            <text:p>di9343</text:p>
          </table:table-cell>
          <table:table-cell office:value-type="string">
            <text:p>Daniel</text:p>
          </table:table-cell>
          <table:table-cell office:value-type="string">
            <text:p>Igualada Isona</text:p>
          </table:table-cell>
          <table:table-cell office:value-type="string">
            <text:p>BAT 1r</text:p>
          </table:table-cell>
          <table:table-cell office:value-type="string">
            <text:p>Girona</text:p>
          </table:table-cell>
        </table:table-row>
        <table:table-row table:style-name="ro3">
          <table:table-cell office:value-type="string">
            <text:p>emili.jafre</text:p>
          </table:table-cell>
          <table:table-cell office:value-type="string">
            <text:p>ej9538</text:p>
          </table:table-cell>
          <table:table-cell office:value-type="string">
            <text:p>Emili</text:p>
          </table:table-cell>
          <table:table-cell office:value-type="string">
            <text:p>Jafre Juià</text:p>
          </table:table-cell>
          <table:table-cell office:value-type="string">
            <text:p>BAT 1r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andreu.llagostera</text:p>
          </table:table-cell>
          <table:table-cell office:value-type="string">
            <text:p>al2944</text:p>
          </table:table-cell>
          <table:table-cell office:value-type="string">
            <text:p>Andreu</text:p>
          </table:table-cell>
          <table:table-cell office:value-type="string">
            <text:p>Llagostera Llinars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  <table:table-row table:style-name="ro1">
          <table:table-cell office:value-type="string">
            <text:p>pol.mont-ras</text:p>
          </table:table-cell>
          <table:table-cell office:value-type="string">
            <text:p>pm1111</text:p>
          </table:table-cell>
          <table:table-cell office:value-type="string">
            <text:p>Pol</text:p>
          </table:table-cell>
          <table:table-cell office:value-type="string">
            <text:p>Mont-ras Madremanya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  <table:table-row table:style-name="ro3">
          <table:table-cell office:value-type="string">
            <text:p>pol.mont-ras</text:p>
          </table:table-cell>
          <table:table-cell office:value-type="string">
            <text:p>pm2222</text:p>
          </table:table-cell>
          <table:table-cell office:value-type="string">
            <text:p>Pol</text:p>
          </table:table-cell>
          <table:table-cell office:value-type="string">
            <text:p>Mont-ras Mataró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  <table:table-row table:style-name="ro3">
          <table:table-cell office:value-type="string">
            <text:p>pol.mont-ras</text:p>
          </table:table-cell>
          <table:table-cell office:value-type="string">
            <text:p>pm3333</text:p>
          </table:table-cell>
          <table:table-cell office:value-type="string">
            <text:p>Pol</text:p>
          </table:table-cell>
          <table:table-cell office:value-type="string">
            <text:p>Mont-ras Montmeló</text:p>
          </table:table-cell>
          <table:table-cell office:value-type="string">
            <text:p>BAT 2n</text:p>
          </table:table-cell>
          <table:table-cell office:value-type="string">
            <text:p>Giro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3">13/06/2010</text:date>, <text:time>12:59:0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6-13T12:59:03.57</dc:date>
    <meta:generator>OpenOffice.org/3.2$Win32 OpenOffice.org_project/320m12$Build-9483</meta:generator>
    <meta:editing-duration>PT00H00M41S</meta:editing-duration>
    <meta:editing-cycles>1</meta:editing-cycles>
    <meta:document-statistic meta:table-count="2" meta:cell-count="181" meta:object-count="0"/>
  </office:meta>
</office:document-meta>
</file>