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style:text-properties fo:font-size="16pt" style:text-underline-style="solid" style:text-underline-width="auto" style:text-underline-color="font-color" fo:font-weight="bold" fo:background-color="transparen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valuation Strategy </text:p>
      <text:p text:style-name="P1"><text:tab/>It is becoming more and more obvious that the changes in society are beginning to change education as well. <text:s/>There is a push for the use of Common Core standards and talk of different types of assessment that may follow. <text:s/>States and school systems prescribe both formative and summative assessments to evaluate the effectiveness of school programming. <text:s/>Career and technical education has been using this concept for years because of the use of their competency standards. <text:s/>Students must me certain standards during the course of their training (formative) and pass their certification test at the end of their training (summative). <text:s/>We are beginning to use these ideas more directly as we prepare for the change.</text:p>
      <text:p text:style-name="P1"><text:tab/>Formative assessment is being used in many forms. <text:s/>Students are asked to keep an Eportfolio for their English classes so they can have an ongoing assessment tool. <text:s/>They are asked to reflect on their work and use the Common Core standards to do so. <text:s/>The portfolio provides students a way to prove that they have met each standard and gives the artifacts that they have used along the way. <text:s/>The items that will be used as formative assessments and collected in this larger version of a formative assessment. <text:s text:c="2"/>This type of assessment allows teachers and students to check on the impact of each lesson and make sure that they are on the right path to success. </text:p>
      <text:p text:style-name="P1"><text:tab/>Each student will also face forms of summative assessment during the unit. <text:s/>At the middle and end of the unit students will have various options for summative assessment. <text:s/>Students will be asked to write papers that will use the concepts gained from the unit. <text:s/>These papers will allow students the change to prove that they were able to apply the information that they gained from the unit. <text:s/>There will also be a test at the end of the novel. <text:s/>This is more of a remember/understand form of summative assessment. <text:s/>Students are expected to remember and recall information from the novel and produce good results on the test. <text:s/>Based on how the unit is developed the two types of assessments should work together to provide the needed information about their understanding. <text:s/></text:p>
      <text:p text:style-name="P1"><text:soft-page-break/><text:tab/>Based on how these forms of assessment will function they will have constant feedback as well as overall feedback from certain sections of the year. <text:s/>Connecting the concepts allow teachers the chance to form significant evaluations of student performance. The End of Course Exam that is used at the end of the year works together with units like this to provide a more data based form of assessment. <text:s/>The data from those tests gives the perfect feedback from the concepts that are taught. <text:s/></text:p>
      <text:p text:style-name="P1"><text:tab/>The assessments that are used for the course and unit function together to provide better results for all parties involved. <text:s text:c="2"/>Students are able to work directly with the Common Core to evaluate their own knowledge, while teachers can see how effective the instruction has been. <text:s/>It is important to create positive forms of assessment when creating a unit. <text:s/>Teachers must be able to use this information to judge the strategies used, and students must be able to see where they are in their understanding. <text:s/>These different types of assessment give successful avenues to all types of learners.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son Kaczay</meta:initial-creator>
    <meta:creation-date>2012-02-20T07:11:47.60</meta:creation-date>
    <dc:date>2012-02-20T07:46:46.75</dc:date>
    <dc:creator>Jason Kaczay</dc:creator>
    <meta:editing-duration>PT00H09M51S</meta:editing-duration>
    <meta:editing-cycles>2</meta:editing-cycles>
    <meta:generator>OpenOffice.org/3.1$Win32 OpenOffice.org_project/310m11$Build-9399</meta:generator>
    <meta:document-statistic meta:table-count="0" meta:image-count="0" meta:object-count="0" meta:page-count="2" meta:paragraph-count="6" meta:word-count="543" meta:character-count="3248"/>
  </office:meta>
</office:document-meta>
</file>