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P1" style:family="paragraph">
      <style:text-properties fo:font-style="italic" style:font-style-asian="italic" style:font-style-complex="italic"/>
    </style:style>
    <style:style style:name="P2" style:family="paragraph">
      <style:paragraph-properties fo:text-align="center"/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2" draw:layer="layout" svg:width="19cm" svg:height="12.5cm" svg:x="1cm" svg:y="1.5cm">
          <text:p text:style-name="P1"><text:span text:style-name="T1">« Le soi est un territoire dont <text:s/>la conscience prend connaissance.</text:span></text:p>
          <text:p text:style-name="P1"><text:span text:style-name="T1"/></text:p>
          <text:p text:style-name="P1"><text:span text:style-name="T1">C'est l'étendue d'un versant - bassin sur lequel coule </text:span><text:span text:style-name="T1"><text:line-break/></text:span><text:span text:style-name="T1">un fleuve alimenté par de nombreuses rivières chacune </text:span><text:span text:style-name="T1"><text:line-break/></text:span><text:span text:style-name="T1">apportant aux terrains les ressources dont il ont besoin. </text:span></text:p>
          <text:p text:style-name="P1"><text:span text:style-name="T1"/></text:p>
          <text:p text:style-name="P1"><text:span text:style-name="T1">Le fleuve le nourrit de ses alluvions déposés en strates </text:span><text:span text:style-name="T1"><text:line-break/></text:span><text:span text:style-name="T1">plus ou moins visibles qui sont sa structure profonde </text:span><text:span text:style-name="T1"><text:line-break/></text:span><text:span text:style-name="T1">et les traces de son histoire. </text:span></text:p>
          <text:p text:style-name="P1"><text:span text:style-name="T1"/></text:p>
          <text:p text:style-name="P1"><text:span text:style-name="T1">Ce fleuve et ses affluents forgent, modèlent, toute la superficie </text:span><text:span text:style-name="T1"><text:line-break/></text:span><text:span text:style-name="T1">grâce à ce qu'ils arrachent aux reliefs, qu'il déplace <text:s text:c="2"/></text:span><text:span text:style-name="T1"><text:line-break/></text:span><text:span text:style-name="T1">et <text:s/>agrandit le territoire en gagnant sur la mer.</text:span></text:p>
          <text:p text:style-name="P1"><text:span text:style-name="T1"/></text:p>
          <text:p text:style-name="P1"><text:span text:style-name="T1">Si le fleuve cessait de couler le territoire y perdrait la vie. »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Pierre Picheret</meta:initial-creator>
    <meta:creation-date>2011-03-31T11:58:29.68</meta:creation-date>
    <dc:date>2011-03-31T12:04:31.92</dc:date>
    <dc:creator>Pierre Picheret</dc:creator>
    <meta:editing-duration>PT6M2S</meta:editing-duration>
    <meta:editing-cycles>1</meta:editing-cycles>
    <meta:document-statistic meta:object-count="1"/>
    <meta:generator>OpenOffice.org/3.3$Win32 OpenOffice.org_project/330m20$Build-9567</meta:generator>
  </office:meta>
</office:document-meta>
</file>