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5pt" fo:font-weight="bold" style:font-size-asian="15pt" style:font-weight-asian="bold" style:font-size-complex="15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CURSOS PER A LA TUTORIA</text:p>
      <text:p text:style-name="P1"/>
      <text:p text:style-name="P1"/>
      <text:p text:style-name="P1"/>
      <text:p text:style-name="P2"><text:a xlink:type="simple" xlink:href="http://www.xtec.cat/~cnoto/competencia/competencia.htm">http://www.xtec.cat/~cnoto/competencia/competencia.htm</text:a>#</text:p>
      <text:p text:style-name="P2"/>
      <text:p text:style-name="P2"/>
      <text:p text:style-name="P2"/>
      <text:p text:style-name="P2"/>
      <text:p text:style-name="P2"><text:a xlink:type="simple" xlink:href="http://www.xtec.cat/dnee/materials/triavent/">http://www.xtec.cat/dnee/materials/triavent/</text:a></text:p>
      <text:p text:style-name="P2"/>
      <text:p text:style-name="P2"/>
      <text:p text:style-name="P2"/>
      <text:p text:style-name="P2"><text:a xlink:type="simple" xlink:href="http://www.clikasalud.com/">http://www.clikasalud.com/</text:a></text:p>
      <text:p text:style-name="P2"/>
      <text:p text:style-name="P2"/>
      <text:p text:style-name="P2"/>
      <text:p text:style-name="P2"><text:a xlink:type="simple" xlink:href="http://www.senderi.org/modules.php?op=modload&amp;name=News&amp;file=index&amp;catid=3">http://www.senderi.org/modules.php?op=modload&amp;name=News&amp;file=index&amp;catid=3</text:a></text:p>
      <text:p text:style-name="P2"/>
      <text:p text:style-name="P2"/>
      <text:p text:style-name="P2"/>
      <text:p text:style-name="P2"><text:a xlink:type="simple" xlink:href="http://www.chicosygrandes.com/dinamica.php">http://www.chicosygrandes.com/dinamica.php</text:a></text:p>
      <text:p text:style-name="P2"/>
      <text:p text:style-name="P2"/>
      <text:p text:style-name="P2"/>
      <text:p text:style-name="P2"/>
      <text:p text:style-name="P2"><text:a xlink:type="simple" xlink:href="http://www.gerza.com/dinamicas/dinamicas.html">http://www.gerza.com/dinamicas/dinamicas.html</text:a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Maria Jesús monter domec</meta:initial-creator>
    <meta:creation-date>2009-01-19T15:05:21</meta:creation-date>
    <dc:creator>Maria Jesús monter domec</dc:creator>
    <dc:date>2009-01-19T15:18:26</dc:date>
    <meta:editing-cycles>1</meta:editing-cycles>
    <meta:editing-duration>PT13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35" meta:character-count="311"/>
  </office:meta>
</office:document-meta>
</file>